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28_01"/>張貼日期：2013/05/28</text:span> <text:line-break/></text:p>
      <text:h text:style-name="Heading_20_1" text:outline-level="1"><text:bookmark-start text:name="__RefHeading___公告_刪除無線網路帳號_102_06_04_1"/><text:bookmark-start text:name="公告_刪除無線網路帳號_102_06_04"/>[公告] 刪除無線網路帳號（102/06/04）<text:bookmark-end text:name="__RefHeading___公告_刪除無線網路帳號_102_06_04_1"/><text:bookmark-end text:name="公告_刪除無線網路帳號_102_06_04"/></text:h>
      <text:p text:style-name="Source_20_Code">[主旨] 下列無線網路帳號於 102 年 6 月 4 日 09:00AM 刪除。<text:line-break/><text:line-break/>[說明] 1. 本資料依據人事室 5 月 23 日 所提供之人事資料辦理。<text:line-break/><text:line-break/>　　　　2. 本資料依據教務處 5 月 22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a09163<text:s text:c="4"/>a09188<text:s text:c="4"/>a09202<text:s text:c="4"/>a09219<text:s text:c="4"/>a09221<text:s text:c="4"/>a13670<text:s text:c="4"/>a14689<text:s text:c="4"/>b12500<text:line-break/>b14405<text:s text:c="4"/>b14470<text:s text:c="4"/>b14584<text:s text:c="4"/>b14671<text:s text:c="4"/>b16873<text:s text:c="4"/>c12855<text:s text:c="4"/>d04932<text:s text:c="4"/>d904330<text:line-break/>d914288<text:s text:c="3"/>d915603<text:s text:c="3"/>d916291<text:s text:c="3"/>d923968<text:s text:c="3"/>d924531<text:s text:c="3"/>d924548<text:s text:c="3"/>d925905<text:s text:c="3"/>d928101<text:line-break/>d928201<text:s text:c="3"/>d929106<text:s text:c="3"/>d929209<text:s text:c="3"/>d929210<text:s text:c="3"/>d929803<text:s text:c="3"/>d933343<text:s text:c="3"/>d933970<text:s text:c="3"/>d934217<text:line-break/>d935040<text:s text:c="3"/>d936738<text:s text:c="3"/>d936742<text:s text:c="3"/>d937108<text:s text:c="3"/>d937520<text:s text:c="3"/>d937712<text:s text:c="3"/>d937803<text:s text:c="3"/>d937805<text:line-break/>d938509<text:s text:c="3"/>d938803<text:s text:c="3"/>d938804<text:s text:c="3"/>d943525<text:s text:c="3"/>d943542<text:s text:c="3"/>d943554<text:s text:c="3"/>d944228<text:s text:c="3"/>d944265<text:line-break/>d947308<text:s text:c="3"/>d947518<text:s text:c="3"/>d947713<text:s text:c="3"/>d947715<text:s text:c="3"/>d947722<text:s text:c="3"/>d947732<text:s text:c="3"/>d947810<text:s text:c="3"/>d948311<text:line-break/>d948325<text:s text:c="3"/>d948327<text:s text:c="3"/>d948328<text:s text:c="3"/>d948329<text:s text:c="3"/>d948508<text:s text:c="3"/>d948703<text:s text:c="3"/>d948706<text:s text:c="3"/>d949102<text:line-break/>d949210<text:s text:c="3"/>d949403<text:s text:c="3"/>d949601<text:s text:c="3"/>d949602<text:s text:c="3"/>d949702<text:s text:c="3"/>d9511805<text:s text:c="2"/>d9511814<text:s text:c="2"/>d9511830<text:line-break/>d9512521<text:s text:c="2"/>d9521805<text:s text:c="2"/>d9522545<text:s text:c="2"/>d9522546<text:s text:c="2"/>d9523504<text:s text:c="2"/>d9523533<text:s text:c="2"/>d9523611<text:s text:c="2"/>d9523637<text:line-break/>d9523812<text:s text:c="2"/>d9524804<text:s text:c="2"/>d9531526<text:s text:c="2"/>d9531555<text:s text:c="2"/>d9531562<text:s text:c="2"/>d9531581<text:s text:c="2"/>d9531816<text:s text:c="2"/>d9531818<text:line-break/>d9531848<text:s text:c="2"/>d9532810<text:s text:c="2"/>d9532822<text:s text:c="2"/>d9533820<text:s text:c="2"/>d9533822<text:s text:c="2"/>d9533827<text:s text:c="2"/>d9534504<text:s text:c="2"/>d9534806<text:line-break/>d9534813<text:s text:c="2"/>d9535816<text:s text:c="2"/>d9541801<text:s text:c="2"/>d9543801<text:s text:c="2"/>d9561810<text:s text:c="2"/>d9561813<text:s text:c="2"/>d9561901<text:s text:c="2"/>d9562813<text:line-break/>d9562815<text:s text:c="2"/>d9562816<text:s text:c="2"/>d9562822<text:s text:c="2"/>d9562827<text:s text:c="2"/>d9562832<text:s text:c="2"/>d9562865<text:s text:c="2"/>d9563803<text:s text:c="2"/>d9563810<text:line-break/>d9564526<text:s text:c="2"/>d9566803<text:s text:c="2"/>d9566808<text:s text:c="2"/>d9566810<text:s text:c="2"/>d9573801<text:s text:c="2"/>d9580519<text:s text:c="2"/>d9580804<text:s text:c="2"/>d9611804<text:line-break/>d9612807<text:s text:c="2"/>d9612809<text:s text:c="2"/>d9621804<text:s text:c="2"/>d9622804<text:s text:c="2"/>d9622806<text:s text:c="2"/>d9622808<text:s text:c="2"/>d9623521<text:s text:c="2"/>d9623803<text:line-break/>d9623806<text:s text:c="2"/>d9623810<text:s text:c="2"/>d9623812<text:s text:c="2"/>d9624801<text:s text:c="2"/>d9631802<text:s text:c="2"/>d9631831<text:s text:c="2"/>d9631838<text:s text:c="2"/>d9632509<text:line-break/>d9632815<text:s text:c="2"/>d9632816<text:s text:c="2"/>d9633804<text:s text:c="2"/>d9633805<text:s text:c="2"/>d9633816<text:s text:c="2"/>d9633834<text:s text:c="2"/>d9634801<text:s text:c="2"/>d9635813<text:line-break/>d9635816<text:s text:c="2"/>d9643803<text:s text:c="2"/>d9661812<text:s text:c="2"/>d9662552<text:s text:c="2"/>d9662803<text:s text:c="2"/>d9662810<text:s text:c="2"/>d9662841<text:s text:c="2"/>d9663537<text:line-break/>d9663801<text:s text:c="2"/>d9663804<text:s text:c="2"/>d9663881<text:s text:c="2"/>d9666502<text:s text:c="2"/>d9680819<text:s text:c="2"/>d9680829<text:s text:c="2"/>d9680832<text:s text:c="2"/>d9680882<text:line-break/>d9711807<text:s text:c="2"/>d9711812<text:s text:c="2"/>d9711814<text:s text:c="2"/>d9712813<text:s text:c="2"/>d9712816<text:s text:c="2"/>d9723827<text:s text:c="2"/>d9723871<text:s text:c="2"/>d9723883<text:line-break/>d9731803<text:s text:c="2"/>d9731811<text:s text:c="2"/>d9731829<text:s text:c="2"/>d9732808<text:s text:c="2"/>d9732824<text:s text:c="2"/>d9733681<text:s text:c="2"/>d9733815<text:s text:c="2"/>d9733881<text:line-break/>d9735803<text:s text:c="2"/>d9735806<text:s text:c="2"/>d9741804<text:s text:c="2"/>d9746804<text:s text:c="2"/>d9761808<text:s text:c="2"/>d9762821<text:s text:c="2"/>d9763811<text:s text:c="2"/>d9763826<text:line-break/>d9765805<text:s text:c="2"/>d9766802<text:s text:c="2"/>d9780804<text:s text:c="2"/>d9780830<text:s text:c="2"/>g904330<text:s text:c="3"/>g933343<text:s text:c="3"/>g936738<text:s text:c="3"/>g936742<text:line-break/>g943525<text:s text:c="3"/>g943542<text:s text:c="3"/>g943554<text:s text:c="3"/>g944228<text:s text:c="3"/>g944265<text:s text:c="3"/>g944712<text:s text:c="3"/>g9523630<text:s text:c="2"/>g9531555<text:line-break/>g9532528<text:s text:c="2"/>g9545702<text:s text:c="2"/>g9574506<text:s text:c="2"/>g9611561<text:s text:c="2"/>g9612506<text:s text:c="2"/>g9623521<text:s text:c="2"/>g9623524<text:s text:c="2"/>g9633523<text:line-break/>g9636501<text:s text:c="2"/>g9642504<text:s text:c="2"/>g9642505<text:s text:c="2"/>g9643506<text:s text:c="2"/>g9643607<text:s text:c="2"/>g9643609<text:s text:c="2"/>g9644581<text:s text:c="2"/>g9645505<text:line-break/>g9645603<text:s text:c="2"/>g9645607<text:s text:c="2"/>g9647507<text:s text:c="2"/>g9661575<text:s text:c="2"/>g9663537<text:s text:c="2"/>g9674507<text:s text:c="2"/>g9674601<text:s text:c="2"/>g9711532<text:line-break/>g9731531<text:s text:c="2"/>g9733681<text:s text:c="2"/>g9734616<text:s text:c="2"/>g9741501<text:s text:c="2"/>g9741507<text:s text:c="2"/>g9741510<text:s text:c="2"/>g9741514<text:s text:c="2"/>g9742504<text:line-break/>g9742611<text:s text:c="2"/>g9743501<text:s text:c="2"/>g9743505<text:s text:c="2"/>g9743506<text:s text:c="2"/>g9743512<text:s text:c="2"/>g9743515<text:s text:c="2"/>g9743601<text:s text:c="2"/>g9744501<text:line-break/>g9744507<text:s text:c="2"/>g9745508<text:s text:c="2"/>g9746502<text:s text:c="2"/>g9746505<text:s text:c="2"/>g9746510<text:s text:c="2"/>g9747501<text:s text:c="2"/>g9747502<text:s text:c="2"/>g9747701<text:line-break/>g9749501<text:s text:c="2"/>g9749513<text:s text:c="2"/>g9749701<text:s text:c="2"/>g9761535<text:s text:c="2"/>g9761596<text:s text:c="2"/>g9762528<text:s text:c="2"/>g9762602<text:s text:c="2"/>g9763554<text:line-break/>g9773524<text:s text:c="2"/>g9774503<text:s text:c="2"/>g9775501<text:s text:c="2"/>g9775536<text:s text:c="2"/>s100000011<text:s text:c="2"/>s100002514<text:s text:c="2"/>s100011521<text:s text:c="2"/>s100011523<text:line-break/>s100011556 s100012063 s100012807 s100013513 s100021102 s100021226 s100022132 s100022202<text:line-break/>s100022556 s100022809 s100023466 s100023876 s100023879 s100030004 s100031248 s100032091<text:line-break/>s100033217 s100033534 s100033705 s100033822 s100033824 s100034606 s100034801 s100036530<text:line-break/>s100041423 s100041511 s100043801 s100044507 s100044512 s100045802 s100049401 s100049507<text:line-break/>s100049511 s100060014 s100061122 s100061152 s100061552 s100061615 s100061818 s100062537<text:line-break/>s100062552 s100062589 s100062609 s100062642 s100062644 s100062826 s100062827 s100063820<text:line-break/>s100063871 s100063872 s100064535 s100065520 s100070012 s100071039 s100072106 s100072802<text:line-break/>s100073466 s100075506 s100075517 s100080012 s100080833 s100082019 s101011863 s101012529<text:line-break/>s101021503 s101022503 s101031143 s101031220 s101031229 s101031250 s101031529 s101031535<text:line-break/>s101031567 s101031803 s101033601 s101033817 s101034525 s101034606 s101034607 s101034609<text:line-break/>s101034806 s101034812 s101035803 s101041801 s101042013 s101044507 s101044512 s101046510<text:line-break/>s101048122 s101061536 s101061801 s101061807 s101061822 s101061901 s101062224 s101062242<text:line-break/>s101062316 s101062813 s101062816 s101063501 s101065502 s101066503 s101073514 s101074512<text:line-break/>s101074603 s101075504 s101075517 s101075537 s101076518 s101076532 s101080589 s101080801<text:line-break/>s101080817 s101080838 s101081016 s925994<text:s text:c="2"/>s9811225<text:s text:c="2"/>s9811239<text:s text:c="2"/>s9811506<text:s text:c="2"/>s9811516<text:line-break/>s9811519<text:s text:c="2"/>s9811532<text:s text:c="2"/>s9811539<text:s text:c="2"/>s9811561<text:s text:c="2"/>s9812520<text:s text:c="2"/>s9812525<text:s text:c="2"/>s9812808<text:s text:c="2"/>s9812902<text:line-break/>s9813511<text:s text:c="2"/>s9820109<text:s text:c="2"/>s9821118<text:s text:c="2"/>s9821514<text:s text:c="2"/>s9822514<text:s text:c="2"/>s9822519<text:s text:c="2"/>s9822529<text:s text:c="2"/>s9822531<text:line-break/>s9822543<text:s text:c="2"/>s9822548<text:s text:c="2"/>s9822702<text:s text:c="2"/>s9822902<text:s text:c="2"/>s9823068<text:s text:c="2"/>s9823569<text:s text:c="2"/>s9823577<text:s text:c="2"/>s9823584<text:line-break/>s9831142<text:s text:c="2"/>s9831232<text:s text:c="2"/>s9831529<text:s text:c="2"/>s9831802<text:s text:c="2"/>s9831842<text:s text:c="2"/>s9832519<text:s text:c="2"/>s9832555<text:s text:c="2"/>s9832803<text:line-break/>s9833515<text:s text:c="2"/>s9833609<text:s text:c="2"/>s9833701<text:s text:c="2"/>s9833806<text:s text:c="2"/>s9833871<text:s text:c="2"/>s9834613<text:s text:c="2"/>s9834620<text:s text:c="2"/>s9834701<text:line-break/>s9834808<text:s text:c="2"/>s9835873<text:s text:c="2"/>s9836518<text:s text:c="2"/>s9836524<text:s text:c="2"/>s9836527<text:s text:c="2"/>s9840109<text:s text:c="2"/>s9840131<text:s text:c="2"/>s9841503<text:line-break/>s9841509<text:s text:c="2"/>s9842072<text:s text:c="2"/>s9842501<text:s text:c="2"/>s9842502<text:s text:c="2"/>s9842505<text:s text:c="2"/>s9843502<text:s text:c="2"/>s9843512<text:s text:c="2"/>s9843602<text:line-break/>s9844502<text:s text:c="2"/>s9844507<text:s text:c="2"/>s9844511<text:s text:c="2"/>s9845510<text:s text:c="2"/>s9845609<text:s text:c="2"/>s9846501<text:s text:c="2"/>s9847506<text:s text:c="2"/>s9847507<text:line-break/>s9849502<text:s text:c="2"/>s9849506<text:s text:c="2"/>s9849510<text:s text:c="2"/>s9851508<text:s text:c="2"/>s9851514<text:s text:c="2"/>s9861213<text:s text:c="2"/>s9861504<text:s text:c="2"/>s9861527<text:line-break/>s9861531<text:s text:c="2"/>s9861556<text:s text:c="2"/>s9861577<text:s text:c="2"/>s9861594<text:s text:c="2"/>s9861597<text:s text:c="2"/>s9861622<text:s text:c="2"/>s9861625<text:s text:c="2"/>s9861704<text:line-break/>s9861813<text:s text:c="2"/>s9862324<text:s text:c="2"/>s9862513<text:s text:c="2"/>s9862530<text:s text:c="2"/>s9862569<text:s text:c="2"/>s9862586<text:s text:c="2"/>s9862602<text:s text:c="2"/>s9862604<text:line-break/>s9862625<text:s text:c="2"/>s9862648<text:s text:c="2"/>s9862825<text:s text:c="2"/>s9863502<text:s text:c="2"/>s9863829<text:s text:c="2"/>s9864512<text:s text:c="2"/>s9864530<text:s text:c="2"/>s9864548<text:line-break/>s9865504<text:s text:c="2"/>s9865521<text:s text:c="2"/>s9865524<text:s text:c="2"/>s9865525<text:s text:c="2"/>s9866515<text:s text:c="2"/>s9866534<text:s text:c="2"/>s9866808<text:s text:c="2"/>s9871009<text:line-break/>s9871024<text:s text:c="2"/>s9872223<text:s text:c="2"/>s9872224<text:s text:c="2"/>s9872512<text:s text:c="2"/>s9872515<text:s text:c="2"/>s9874505<text:s text:c="2"/>s9874515<text:s text:c="2"/>s9874604<text:line-break/>s9874606<text:s text:c="2"/>s9874607<text:s text:c="2"/>s9877503<text:s text:c="2"/>s9878506<text:s text:c="2"/>s9880512<text:s text:c="2"/>s9880524<text:s text:c="2"/>s9880575<text:s text:c="2"/>s9880576<text:line-break/>s9880702<text:s text:c="2"/>s9880840<text:s text:c="2"/>s9901501<text:s text:c="2"/>s9901502<text:s text:c="2"/>s9901503<text:s text:c="2"/>s9902508<text:s text:c="2"/>s9911206<text:s text:c="2"/>s9911502<text:line-break/>s9911504<text:s text:c="2"/>s9911506<text:s text:c="2"/>s9911509<text:s text:c="2"/>s9911510<text:s text:c="2"/>s9911511<text:s text:c="2"/>s9911513<text:s text:c="2"/>s9911515<text:s text:c="2"/>s9911519<text:line-break/>s9911520<text:s text:c="2"/>s9911524<text:s text:c="2"/>s9911525<text:s text:c="2"/>s9911527<text:s text:c="2"/>s9911539<text:s text:c="2"/>s9911545<text:s text:c="2"/>s9911546<text:s text:c="2"/>s9911547<text:line-break/>s9911549<text:s text:c="2"/>s9911553<text:s text:c="2"/>s9911558<text:s text:c="2"/>s9911560<text:s text:c="2"/>s9911561<text:s text:c="2"/>s9911564<text:s text:c="2"/>s9911569<text:s text:c="2"/>s9911701<text:line-break/>s9911702<text:s text:c="2"/>s9911704<text:s text:c="2"/>s9911821<text:s text:c="2"/>s9912061<text:s text:c="2"/>s9912504<text:s text:c="2"/>s9912505<text:s text:c="2"/>s9912507<text:s text:c="2"/>s9912508<text:line-break/>s9912509<text:s text:c="2"/>s9912510<text:s text:c="2"/>s9912514<text:s text:c="2"/>s9912515<text:s text:c="2"/>s9912517<text:s text:c="2"/>s9912518<text:s text:c="2"/>s9912522<text:s text:c="2"/>s9912528<text:line-break/>s9912538<text:s text:c="2"/>s9912541<text:s text:c="2"/>s9912542<text:s text:c="2"/>s9912807<text:s text:c="2"/>s9913504<text:s text:c="2"/>s9913510<text:s text:c="2"/>s9913511<text:s text:c="2"/>s9913518<text:line-break/>s9913519<text:s text:c="2"/>s9913520<text:s text:c="2"/>s9921107<text:s text:c="2"/>s9921207<text:s text:c="2"/>s9921208<text:s text:c="2"/>s9921503<text:s text:c="2"/>s9921601<text:s text:c="2"/>s9921602<text:line-break/>s9921603<text:s text:c="2"/>s9921605<text:s text:c="2"/>s9922218<text:s text:c="2"/>s9922507<text:s text:c="2"/>s9922513<text:s text:c="2"/>s9922522<text:s text:c="2"/>s9922527<text:s text:c="2"/>s9922528<text:line-break/>s9922529<text:s text:c="2"/>s9922531<text:s text:c="2"/>s9922532<text:s text:c="2"/>s9922533<text:s text:c="2"/>s9922537<text:s text:c="2"/>s9922539<text:s text:c="2"/>s9922540<text:s text:c="2"/>s9923508<text:line-break/>s9923512<text:s text:c="2"/>s9923513<text:s text:c="2"/>s9923518<text:s text:c="2"/>s9923520<text:s text:c="2"/>s9923523<text:s text:c="2"/>s9923524<text:s text:c="2"/>s9923526<text:s text:c="2"/>s9923530<text:line-break/>s9923533<text:s text:c="2"/>s9923536<text:s text:c="2"/>s9923550<text:s text:c="2"/>s9923554<text:s text:c="2"/>s9923555<text:s text:c="2"/>s9923558<text:s text:c="2"/>s9923559<text:s text:c="2"/>s9923566<text:line-break/>s9923569<text:s text:c="2"/>s9923572<text:s text:c="2"/>s9923576<text:s text:c="2"/>s9923577<text:s text:c="2"/>s9923581<text:s text:c="2"/>s9923701<text:s text:c="2"/>s9925502<text:s text:c="2"/>s9930504<text:line-break/>s9930506<text:s text:c="2"/>s9930603<text:s text:c="2"/>s9931501<text:s text:c="2"/>s9931505<text:s text:c="2"/>s9931509<text:s text:c="2"/>s9931511<text:s text:c="2"/>s9931512<text:s text:c="2"/>s9931513<text:line-break/>s9931515<text:s text:c="2"/>s9931520<text:s text:c="2"/>s9931524<text:s text:c="2"/>s9931526<text:s text:c="2"/>s9931527<text:s text:c="2"/>s9931531<text:s text:c="2"/>s9931533<text:s text:c="2"/>s9931536<text:line-break/>s9931541<text:s text:c="2"/>s9931548<text:s text:c="2"/>s9931549<text:s text:c="2"/>s9931554<text:s text:c="2"/>s9931555<text:s text:c="2"/>s9931556<text:s text:c="2"/>s9931557<text:s text:c="2"/>s9931558<text:line-break/>s9931559<text:s text:c="2"/>s9931560<text:s text:c="2"/>s9931561<text:s text:c="2"/>s9931562<text:s text:c="2"/>s9931563<text:s text:c="2"/>s9931569<text:s text:c="2"/>s9931570<text:s text:c="2"/>s9931571<text:line-break/>s9931573<text:s text:c="2"/>s9931575<text:s text:c="2"/>s9931576<text:s text:c="2"/>s9931577<text:s text:c="2"/>s9931578<text:s text:c="2"/>s9931579<text:s text:c="2"/>s9931580<text:s text:c="2"/>s9931582<text:line-break/>s9931583<text:s text:c="2"/>s9931589<text:s text:c="2"/>s9931592<text:s text:c="2"/>s9931593<text:s text:c="2"/>s9931594<text:s text:c="2"/>s9931595<text:s text:c="2"/>s9931599<text:s text:c="2"/>s9931600<text:line-break/>s9931602<text:s text:c="2"/>s9931604<text:s text:c="2"/>s9931607<text:s text:c="2"/>s9931610<text:s text:c="2"/>s9931613<text:s text:c="2"/>s9932511<text:s text:c="2"/>s9932522<text:s text:c="2"/>s9932537<text:line-break/>s9932543<text:s text:c="2"/>s9932551<text:s text:c="2"/>s9932556<text:s text:c="2"/>s9932557<text:s text:c="2"/>s9932562<text:s text:c="2"/>s9932710<text:s text:c="2"/>s9932807<text:s text:c="2"/>s9932819<text:line-break/>s9933152<text:s text:c="2"/>s9933501<text:s text:c="2"/>s9933502<text:s text:c="2"/>s9933504<text:s text:c="2"/>s9933505<text:s text:c="2"/>s9933509<text:s text:c="2"/>s9933517<text:s text:c="2"/>s9933524<text:line-break/>s9933528<text:s text:c="2"/>s9933535<text:s text:c="2"/>s9933536<text:s text:c="2"/>s9933539<text:s text:c="2"/>s9933540<text:s text:c="2"/>s9933545<text:s text:c="2"/>s9933548<text:s text:c="2"/>s9933550<text:line-break/>s9933551<text:s text:c="2"/>s9933552<text:s text:c="2"/>s9933554<text:s text:c="2"/>s9933556<text:s text:c="2"/>s9933558<text:s text:c="2"/>s9933560<text:s text:c="2"/>s9933567<text:s text:c="2"/>s9933572<text:line-break/>s9933575<text:s text:c="2"/>s9933577<text:s text:c="2"/>s9933580<text:s text:c="2"/>s9933585<text:s text:c="2"/>s9933588<text:s text:c="2"/>s9933597<text:s text:c="2"/>s9933600<text:s text:c="2"/>s9933602<text:line-break/>s9933603<text:s text:c="2"/>s9933604<text:s text:c="2"/>s9933610<text:s text:c="2"/>s9933611<text:s text:c="2"/>s9933613<text:s text:c="2"/>s9933701<text:s text:c="2"/>s9933702<text:s text:c="2"/>s9933818<text:line-break/>s9933828<text:s text:c="2"/>s9934061<text:s text:c="2"/>s9934073<text:s text:c="2"/>s9934506<text:s text:c="2"/>s9934507<text:s text:c="2"/>s9934508<text:s text:c="2"/>s9934516<text:s text:c="2"/>s9934523<text:line-break/>s9934524<text:s text:c="2"/>s9934535<text:s text:c="2"/>s9934537<text:s text:c="2"/>s9934550<text:s text:c="2"/>s9934551<text:s text:c="2"/>s9934553<text:s text:c="2"/>s9934555<text:s text:c="2"/>s9934556<text:line-break/>s9934607<text:s text:c="2"/>s9934609<text:s text:c="2"/>s9934610<text:s text:c="2"/>s9934611<text:s text:c="2"/>s9934612<text:s text:c="2"/>s9934622<text:s text:c="2"/>s9934751<text:s text:c="2"/>s9935501<text:line-break/>s9935503<text:s text:c="2"/>s9935504<text:s text:c="2"/>s9935505<text:s text:c="2"/>s9935507<text:s text:c="2"/>s9935509<text:s text:c="2"/>s9935510<text:s text:c="2"/>s9935512<text:s text:c="2"/>s9935515<text:line-break/>s9935517<text:s text:c="2"/>s9935519<text:s text:c="2"/>s9935581<text:s text:c="2"/>s9935582<text:s text:c="2"/>s9936501<text:s text:c="2"/>s9936508<text:s text:c="2"/>s9936516<text:s text:c="2"/>s9941807<text:line-break/>s9941810<text:s text:c="2"/>s9942603<text:s text:c="2"/>s9942610<text:s text:c="2"/>s9943515<text:s text:c="2"/>s9944502<text:s text:c="2"/>s9944508<text:s text:c="2"/>s9945606<text:s text:c="2"/>s9948702<text:line-break/>s9961110<text:s text:c="2"/>s9961111<text:s text:c="2"/>s9961155<text:s text:c="2"/>s9961507<text:s text:c="2"/>s9961508<text:s text:c="2"/>s9961509<text:s text:c="2"/>s9961510<text:s text:c="2"/>s9961511<text:line-break/>s9961513<text:s text:c="2"/>s9961515<text:s text:c="2"/>s9961516<text:s text:c="2"/>s9961517<text:s text:c="2"/>s9961519<text:s text:c="2"/>s9961521<text:s text:c="2"/>s9961524<text:s text:c="2"/>s9961526<text:line-break/>s9961529<text:s text:c="2"/>s9961530<text:s text:c="2"/>s9961531<text:s text:c="2"/>s9961532<text:s text:c="2"/>s9961533<text:s text:c="2"/>s9961536<text:s text:c="2"/>s9961537<text:s text:c="2"/>s9961538<text:line-break/>s9961539<text:s text:c="2"/>s9961541<text:s text:c="2"/>s9961542<text:s text:c="2"/>s9961544<text:s text:c="2"/>s9961558<text:s text:c="2"/>s9961564<text:s text:c="2"/>s9961565<text:s text:c="2"/>s9961568<text:line-break/>s9961573<text:s text:c="2"/>s9961575<text:s text:c="2"/>s9961585<text:s text:c="2"/>s9961586<text:s text:c="2"/>s9961593<text:s text:c="2"/>s9961594<text:s text:c="2"/>s9961595<text:s text:c="2"/>s9961596<text:line-break/>s9961600<text:s text:c="2"/>s9961601<text:s text:c="2"/>s9961603<text:s text:c="2"/>s9961605<text:s text:c="2"/>s9961607<text:s text:c="2"/>s9961614<text:s text:c="2"/>s9961620<text:s text:c="2"/>s9961624<text:line-break/>s9961626<text:s text:c="2"/>s9961628<text:s text:c="2"/>s9961701<text:s text:c="2"/>s9961702<text:s text:c="2"/>s9961826<text:s text:c="2"/>s9961827<text:s text:c="2"/>s9962282<text:s text:c="2"/>s9962501<text:line-break/>s9962503<text:s text:c="2"/>s9962511<text:s text:c="2"/>s9962512<text:s text:c="2"/>s9962516<text:s text:c="2"/>s9962519<text:s text:c="2"/>s9962521<text:s text:c="2"/>s9962527<text:s text:c="2"/>s9962529<text:line-break/>s9962531<text:s text:c="2"/>s9962532<text:s text:c="2"/>s9962533<text:s text:c="2"/>s9962534<text:s text:c="2"/>s9962535<text:s text:c="2"/>s9962536<text:s text:c="2"/>s9962539<text:s text:c="2"/>s9962540<text:line-break/>s9962541<text:s text:c="2"/>s9962548<text:s text:c="2"/>s9962549<text:s text:c="2"/>s9962550<text:s text:c="2"/>s9962552<text:s text:c="2"/>s9962555<text:s text:c="2"/>s9962563<text:s text:c="2"/>s9962569<text:line-break/>s9962581<text:s text:c="2"/>s9962585<text:s text:c="2"/>s9962589<text:s text:c="2"/>s9962595<text:s text:c="2"/>s9962597<text:s text:c="2"/>s9962598<text:s text:c="2"/>s9962599<text:s text:c="2"/>s9962601<text:line-break/>s9962612<text:s text:c="2"/>s9962617<text:s text:c="2"/>s9962622<text:s text:c="2"/>s9962627<text:s text:c="2"/>s9962629<text:s text:c="2"/>s9962630<text:s text:c="2"/>s9962631<text:s text:c="2"/>s9962634<text:line-break/>s9962636<text:s text:c="2"/>s9962639<text:s text:c="2"/>s9962641<text:s text:c="2"/>s9962642<text:s text:c="2"/>s9962643<text:s text:c="2"/>s9962649<text:s text:c="2"/>s9962652<text:s text:c="2"/>s9962654<text:line-break/>s9962655<text:s text:c="2"/>s9962701<text:s text:c="2"/>s9962702<text:s text:c="2"/>s9962708<text:s text:c="2"/>s9963506<text:s text:c="2"/>s9963507<text:s text:c="2"/>s9963519<text:s text:c="2"/>s9963529<text:line-break/>s9963535<text:s text:c="2"/>s9963550<text:s text:c="2"/>s9963555<text:s text:c="2"/>s9963556<text:s text:c="2"/>s9963560<text:s text:c="2"/>s9963564<text:s text:c="2"/>s9963567<text:s text:c="2"/>s9963802<text:line-break/>s9963810<text:s text:c="2"/>s9964501<text:s text:c="2"/>s9964503<text:s text:c="2"/>s9964507<text:s text:c="2"/>s9964508<text:s text:c="2"/>s9964509<text:s text:c="2"/>s9964510<text:s text:c="2"/>s9964511<text:line-break/>s9964516<text:s text:c="2"/>s9964519<text:s text:c="2"/>s9964523<text:s text:c="2"/>s9964527<text:s text:c="2"/>s9964528<text:s text:c="2"/>s9964529<text:s text:c="2"/>s9964531<text:s text:c="2"/>s9964535<text:line-break/>s9964538<text:s text:c="2"/>s9964539<text:s text:c="2"/>s9964541<text:s text:c="2"/>s9964542<text:s text:c="2"/>s9964547<text:s text:c="2"/>s9964549<text:s text:c="2"/>s9964552<text:s text:c="2"/>s9964805<text:line-break/>s9965512<text:s text:c="2"/>s9965513<text:s text:c="2"/>s9965515<text:s text:c="2"/>s9965521<text:s text:c="2"/>s9965527<text:s text:c="2"/>s9965529<text:s text:c="2"/>s9965682<text:s text:c="2"/>s9965701<text:line-break/>s9965702<text:s text:c="2"/>s9965703<text:s text:c="2"/>s9965806<text:s text:c="2"/>s9966503<text:s text:c="2"/>s9966505<text:s text:c="2"/>s9966507<text:s text:c="2"/>s9966508<text:s text:c="2"/>s9966512<text:line-break/>s9966514<text:s text:c="2"/>s9966515<text:s text:c="2"/>s9966517<text:s text:c="2"/>s9966520<text:s text:c="2"/>s9966521<text:s text:c="2"/>s9966523<text:s text:c="2"/>s9966526<text:s text:c="2"/>s9966527<text:line-break/>s9966528<text:s text:c="2"/>s9966529<text:s text:c="2"/>s9966536<text:s text:c="2"/>s9966537<text:s text:c="2"/>s9966539<text:s text:c="2"/>s9966540<text:s text:c="2"/>s9966543<text:s text:c="2"/>s9966545<text:line-break/>s9966546<text:s text:c="2"/>s9966547<text:s text:c="2"/>s9966548<text:s text:c="2"/>s9966818<text:s text:c="2"/>s9971054<text:s text:c="2"/>s9971501<text:s text:c="2"/>s9971502<text:s text:c="2"/>s9971505<text:line-break/>s9971508<text:s text:c="2"/>s9971513<text:s text:c="2"/>s9972502<text:s text:c="2"/>s9972503<text:s text:c="2"/>s9972508<text:s text:c="2"/>s9972513<text:s text:c="2"/>s9973506<text:s text:c="2"/>s9973508<text:line-break/>s9973804<text:s text:c="2"/>s9974509<text:s text:c="2"/>s9974602<text:s text:c="2"/>s9974604<text:s text:c="2"/>s9974610<text:s text:c="2"/>s9975510<text:s text:c="2"/>s9975512<text:s text:c="2"/>s9975528<text:line-break/>s9975530<text:s text:c="2"/>s9975535<text:s text:c="2"/>s9975536<text:s text:c="2"/>s9977585<text:s text:c="2"/>s9977593<text:s text:c="2"/>s9977597<text:s text:c="2"/>s9978502<text:s text:c="2"/>s9978510<text:line-break/>s9978513<text:s text:c="2"/>s9979501<text:s text:c="2"/>s9979504<text:s text:c="2"/>s9979505<text:s text:c="2"/>s9979506<text:s text:c="2"/>s9979508<text:s text:c="2"/>s9979510<text:s text:c="2"/>s9979512<text:line-break/>s9980503<text:s text:c="2"/>s9980504<text:s text:c="2"/>s9980506<text:s text:c="2"/>s9980508<text:s text:c="2"/>s9980510<text:s text:c="2"/>s9980516<text:s text:c="2"/>s9980518<text:s text:c="2"/>s9980519<text:line-break/>s9980524<text:s text:c="2"/>s9980529<text:s text:c="2"/>s9980530<text:s text:c="2"/>s9980535<text:s text:c="2"/>s9980536<text:s text:c="2"/>s9980538<text:s text:c="2"/>s9980540<text:s text:c="2"/>s9980549<text:line-break/>s9980562<text:s text:c="2"/>s9980564<text:s text:c="2"/>s9980567<text:s text:c="2"/>s9980576<text:s text:c="2"/>s9980588<text:s text:c="2"/>s9980591<text:s text:c="2"/>s9980593<text:s text:c="2"/>s9980597<text:line-break/>s9980601<text:s text:c="2"/>s9980603<text:s text:c="2"/>s9980605<text:s text:c="2"/>s9980684<text:s text:c="2"/>s9980686<text:s text:c="2"/>s9980709<text:s text:c="2"/>s9980846<text:s text:c="2"/>s9981024<text:line-break/>u9521271<text:s text:c="2"/>u9522137<text:s text:c="2"/>u9522261<text:s text:c="2"/>u9562272<text:s text:c="2"/>u9572263<text:s text:c="2"/>u9572287<text:s text:c="2"/>u9600104<text:s text:c="2"/>u9621115<text:line-break/>u9621212<text:s text:c="2"/>u9621229<text:s text:c="2"/>u9621273<text:s text:c="2"/>u9622214<text:s text:c="2"/>u9631108<text:s text:c="2"/>u9631109<text:s text:c="2"/>u9631118<text:s text:c="2"/>u9631126<text:line-break/>u9631209<text:s text:c="2"/>u9631219<text:s text:c="2"/>u9632016<text:s text:c="2"/>u9633250<text:s text:c="2"/>u9634071<text:s text:c="2"/>u9634072<text:s text:c="2"/>u9641027<text:s text:c="2"/>u9641034<text:line-break/>u9642040<text:s text:c="2"/>u9648063<text:s text:c="2"/>u9661107<text:s text:c="2"/>u9661240<text:s text:c="2"/>u9662113<text:s text:c="2"/>u9672123<text:s text:c="2"/>u9672126<text:s text:c="2"/>u9681009<text:line-break/>u9711143<text:s text:c="2"/>u9711146<text:s text:c="2"/>u9711151<text:s text:c="2"/>u9711225<text:s text:c="2"/>u9711250<text:s text:c="2"/>u9711251<text:s text:c="2"/>u9712018<text:s text:c="2"/>u9712035<text:line-break/>u9712039<text:s text:c="2"/>u9712073<text:s text:c="2"/>u9720123<text:s text:c="2"/>u9721110<text:s text:c="2"/>u9721221<text:s text:c="2"/>u9721272<text:s text:c="2"/>u9722115<text:s text:c="2"/>u9722120<text:line-break/>u9722130<text:s text:c="2"/>u9722143<text:s text:c="2"/>u9722202<text:s text:c="2"/>u9723011<text:s text:c="2"/>u9723044<text:s text:c="2"/>u9723054<text:s text:c="2"/>u9723067<text:s text:c="2"/>u9730102<text:line-break/>u9730105<text:s text:c="2"/>u9730113<text:s text:c="2"/>u9730135<text:s text:c="2"/>u9730160<text:s text:c="2"/>u9731136<text:s text:c="2"/>u9731246<text:s text:c="2"/>u9732027<text:s text:c="2"/>u9732047<text:line-break/>u9732061<text:s text:c="2"/>u9733105<text:s text:c="2"/>u9733132<text:s text:c="2"/>u9733162<text:s text:c="2"/>u9733220<text:s text:c="2"/>u9734025<text:s text:c="2"/>u9740109<text:s text:c="2"/>u9740117<text:line-break/>u9740134<text:s text:c="2"/>u9741012<text:s text:c="2"/>u9741020<text:s text:c="2"/>u9741040<text:s text:c="2"/>u9741073<text:s text:c="2"/>u9741074<text:s text:c="2"/>u9742011<text:s text:c="2"/>u9742021<text:line-break/>u9742039<text:s text:c="2"/>u9748007<text:s text:c="2"/>u9748008<text:s text:c="2"/>u9748010<text:s text:c="2"/>u9760109<text:s text:c="2"/>u9761150<text:s text:c="2"/>u9761152<text:s text:c="2"/>u9761165<text:line-break/>u9761211<text:s text:c="2"/>u9761237<text:s text:c="2"/>u9761255<text:s text:c="2"/>u9762332<text:s text:c="2"/>u9762334<text:s text:c="2"/>u9770112<text:s text:c="2"/>u9770119<text:s text:c="2"/>u9772216<text:line-break/>u9772229<text:s text:c="2"/>u9772262<text:s text:c="2"/>u9780128<text:s text:c="2"/>u9781017<text:s text:c="2"/>u9781019<text:s text:c="2"/>u9781022<text:s text:c="2"/>u9781024<text:s text:c="2"/>u9781081<text:line-break/>v01098<text:s text:c="2"/>v01109<text:s text:c="2"/>v01119<text:s text:c="2"/>v01222<text:s text:c="2"/>v01271<text:s text:c="2"/>v01322<text:s text:c="2"/>w04926<text:s text:c="2"/>w06035<text:line-break/>w06437<text:s text:c="2"/>w07911<text:s text:c="2"/>w08113<text:s text:c="2"/>w08616<text:s text:c="2"/>w08851<text:s text:c="2"/>w10420<text:s text:c="2"/>w10491<text:s text:c="2"/>w10694<text:line-break/>w10726<text:s text:c="2"/>w10754<text:s text:c="2"/>w10799<text:s text:c="2"/>w10945<text:s text:c="2"/>w11048<text:s text:c="2"/>w11110<text:s text:c="2"/>w11200<text:s text:c="2"/>w11218<text:line-break/>w11315<text:s text:c="2"/>w11316<text:s text:c="2"/>w11417<text:s text:c="2"/>w11447<text:s text:c="2"/>w11462<text:s text:c="2"/>w11470<text:s text:c="2"/>w11479<text:s text:c="2"/>w11531<text:line-break/>w11536<text:s text:c="2"/>w11639<text:s text:c="2"/>w11710<text:s text:c="2"/>w11750<text:s text:c="2"/>w11776<text:s text:c="2"/>w11785<text:s text:c="2"/>w11786<text:s text:c="2"/>w11801<text:line-break/>w11824<text:s text:c="2"/>w11825<text:s text:c="2"/>w11856<text:s text:c="2"/>w11861<text:s text:c="2"/>w11916<text:s text:c="2"/>w11920<text:s text:c="2"/>w11947<text:s text:c="2"/>w11965<text:line-break/>w12023<text:s text:c="2"/>w12065<text:s text:c="2"/>w12080<text:s text:c="2"/>w12091<text:s text:c="2"/>w12135<text:s text:c="2"/>w12140<text:s text:c="2"/>w12167<text:s text:c="2"/>w12168<text:line-break/>w12174<text:s text:c="2"/>w12240<text:s text:c="2"/>w12245<text:s text:c="2"/>w12261<text:s text:c="2"/>w12285<text:s text:c="2"/>w12306<text:s text:c="2"/>w12345<text:s text:c="2"/>w12364<text:line-break/>w12394<text:s text:c="2"/>w12431<text:s text:c="2"/>w12434<text:s text:c="2"/>w12499<text:s text:c="2"/>w12563<text:s text:c="2"/>w12665<text:s text:c="2"/>x02886<text:s text:c="2"/>x03288<text:line-break/>x03375<text:s text:c="2"/>x03401<text:s text:c="2"/>x03441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28_01</dc:title>
  </office:meta>
</office:document-meta>
</file>