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30523_01"/>張貼日期：2013/05/23</text:span> <text:line-break/></text:p>
      <text:h text:style-name="Heading_20_1" text:outline-level="1"><text:bookmark-start text:name="__RefHeading___學生宿舍網路經理招募_2013_06_30_1"/><text:bookmark-start text:name="學生宿舍網路經理招募_2013_06_30"/>學生宿舍網路經理招募(2013/06/30)<text:bookmark-end text:name="__RefHeading___學生宿舍網路經理招募_2013_06_30_1"/><text:bookmark-end text:name="學生宿舍網路經理招募_2013_06_30"/></text:h>
      <text:p text:style-name="Text_20_body">主旨：學生宿舍網路經理招募
<text:line-break/><text:line-break/>
說明：</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2013/06/30止。</text:p>
        </text:list-item>
        <text:list-item>
          <text:p text:style-name="Numbering_20_1_Content"> 意者請致電計通中心賴先生，分機31084；或將您的姓名、系級、連絡方式及相關經驗的簡單說明(如：修課，專題，工作經驗，… 等)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30523_01</dc:title>
  </office:meta>
</office:document-meta>
</file>