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516_02"/>張貼日期：2013/05/16</text:span> <text:line-break/></text:p>
      <text:h text:style-name="Heading_20_1" text:outline-level="1"><text:bookmark-start text:name="__RefHeading___因非住宿生刪除學生宿舍網路之使用資格_2013_05_22_900am_1"/><text:bookmark-start text:name="因非住宿生刪除學生宿舍網路之使用資格_2013_05_22_900am"/>因非住宿生刪除學生宿舍網路之使用資格（2013/05/22 9:00AM )<text:bookmark-end text:name="__RefHeading___因非住宿生刪除學生宿舍網路之使用資格_2013_05_22_900am_1"/><text:bookmark-end text:name="因非住宿生刪除學生宿舍網路之使用資格_2013_05_22_900am"/></text:h>
      <text:p text:style-name="Text_20_body">主旨：因非住宿生刪除學生宿舍網路之使用資格（2013/05/22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2年05月16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 共 11 筆]</text:p>
      <text:p text:style-name="Preformatted_20_Text">s100021102<text:s text:c="2"/>s100023466<text:s text:c="2"/>s100060014<text:s text:c="2"/>s100062642<text:s text:c="2"/>s100071039<text:s text:c="2"/>s101033702<text:s text:c="2"/>s101060015<text:s text:c="2"/>s101062224<text:line-break/>s101078701<text:s text:c="2"/>g9611542<text:s text:c="2"/>s9948703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516_02</dc:title>
  </office:meta>
</office:document-meta>
</file>