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16_01"/>張貼日期：2013/05/16</text:span> <text:line-break/></text:p>
      <text:h text:style-name="Heading_20_1" text:outline-level="1"><text:bookmark-start text:name="__RefHeading___本校分機免費撥打中華電信_遠傳及台灣大哥大等電信業者之mvpn群組行動電話_1"/><text:bookmark-start text:name="本校分機免費撥打中華電信_遠傳及台灣大哥大等電信業者之mvpn群組行動電話"/>本校分機免費撥打中華電信、遠傳及台灣大哥大等電信業者之MVPN群組行動電話<text:bookmark-end text:name="__RefHeading___本校分機免費撥打中華電信_遠傳及台灣大哥大等電信業者之mvpn群組行動電話_1"/><text:bookmark-end text:name="本校分機免費撥打中華電信_遠傳及台灣大哥大等電信業者之mvpn群組行動電話"/></text:h>
      <text:p text:style-name="Text_20_body">主旨：本校分機免費撥打中華電信、遠傳及台灣大哥大等電信業者之MVPN群組行動電話
<text:line-break/><text:line-break/>
說明：</text:p>
      <text:list text:style-name="Numbering_20_1" text:continue-numbering="false">
        <text:list-item>
          <text:p text:style-name="FirstListParagraph_Numbering_20_1_Content"> 本校分機即日起可免費撥打已加入本校之中華電信、遠傳及台灣大哥大等電信業者之MVPN群組行動電話，歡迎全校師生自行申請加入。</text:p>
        </text:list-item>
        <text:list-item>
          <text:p text:style-name="Numbering_20_1_Content"> 加入清大MVPN行動電話群組：<text:a xlink:type="simple" xlink:href="https://net.nthu.edu.tw/netsys/mailing:announcement:20220408_05" text:style-name="Internet_20_link" text:visited-style-name="Visited_20_Internet_20_Link">申請說明</text:a>。若有相關問題，請洽各電信業者之連絡窗口。</text:p>
          <text:list text:style-name="Numbering_20_1">
            <text:list-item>
              <text:p text:style-name="Numbering_20_1_Content"> 中華電信連絡窗口：彭經理 (03)03-5286801/0975-152839</text:p>
            </text:list-item>
            <text:list-item>
              <text:p text:style-name="Numbering_20_1_Content"> 遠傳電信連絡窗口：何經理 (02)0955-629311</text:p>
            </text:list-item>
            <text:list-item>
              <text:p text:style-name="Numbering_20_1_Content"> 台灣大哥大連絡窗口：徐經理 03-6125888#35155/0906-071363</text:p>
            </text:list-item>
          </text:list>
        </text:list-item>
        <text:list-item>
          <text:p text:style-name="Numbering_20_1_Content"> 若申請成功，業者將以簡訊通知申請人，業者不定期將MVPN門號清單傳送至本中心，本中心再進行交換機系統設定後，校內分機即可免費撥打已加入MVPN群組之行動電話</text:p>
        </text:list-item>
        <text:list-item>
          <text:p text:style-name="Numbering_20_1_Content"> 分機免費撥出方式：</text:p>
          <text:list text:style-name="Numbering_20_1">
            <text:list-item>
              <text:p text:style-name="Numbering_20_1_Content"> 分機3、4、6、7字頭撥MVPN群組，前置碼加代碼*28 <text:line-break/>先撥*28再撥已加入清大MVPN群組之行動電話號碼 <text:line-break/>例：撥0928123456，撥法：*280928123456</text:p>
            </text:list-item>
            <text:list-item>
              <text:p text:style-name="Numbering_20_1_Content"> 網路分機8字頭撥MVPN群組，前置碼加代碼*28 <text:line-break/>先撥*28再撥已加入清大MVPN群組之行動電話號碼 <text:line-break/>例：撥0928123456，撥法：*280928123456</text:p>
            </text:list-item>
          </text:list>
        </text:list-item>
        <text:list-item>
          <text:p text:style-name="Numbering_20_1_Content"> 本校MVPN行動電話代表號</text:p>
          <text:list text:style-name="Numbering_20_1">
            <text:list-item>
              <text:p text:style-name="Numbering_20_1_Content"> 中華電信代表號0928-735131、0963-816890</text:p>
            </text:list-item>
            <text:list-item>
              <text:p text:style-name="Numbering_20_1_Content"> 遠傳電信代表號0916-001239</text:p>
            </text:list-item>
            <text:list-item>
              <text:p text:style-name="Numbering_20_1_Content"> 台灣大哥大代表號0979-586080<text:line-break/>已加入清大各家電信之MVPN群組者，手機撥打上列各家電信MVPN代表號(進入清大自動總機系統聽到語音招呼語後，便可撥校內分機號碼)，可享有MVPN行動群組電話費率優惠。</text:p>
            </text:list-item>
          </text:list>
        </text:list-item>
        <text:list-item>
          <text:p text:style-name="LastListParagraph_Numbering_20_1_Content"> 若有相關問題，請電分機31233或31096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16_01</dc:title>
  </office:meta>
</office:document-meta>
</file>