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06_01"/>張貼日期：2013/05/06</text:span> <text:line-break/></text:p>
      <text:h text:style-name="Heading_20_1" text:outline-level="1"><text:bookmark-start text:name="__RefHeading___轉貼tanet通知_5月5日_日_pm_2145分tanet服務中斷說明_1"/><text:bookmark-start text:name="轉貼tanet通知_5月5日_日_pm_2145分tanet服務中斷說明"/>[轉貼TANet通知] 5月5日(日)PM 21:45分TANet服務中斷說明<text:bookmark-end text:name="__RefHeading___轉貼tanet通知_5月5日_日_pm_2145分tanet服務中斷說明_1"/><text:bookmark-end text:name="轉貼tanet通知_5月5日_日_pm_2145分tanet服務中斷說明"/></text:h>
      <text:p text:style-name="Source_20_Code"><text:line-break/>各位區網夥伴好：<text:line-break/><text:line-break/>　　因5月5日(日) PM 21:45 台北主節點台電跳電造成TANet路由器重新開機，期間有5-10分<text:line-break/>鐘台北主節點對外網路連線中斷，目前連線已恢復正常，造成不便之處，尚請見諒。<text:line-break/><text:line-break/>若有相關問題請洽教育部資科司林先生02-7712-9079或張小姐02-7712-9091。<text:line-break/><text:line-break/><text:line-break/>瑞玫 敬上<text:line-break/>=====================<text:line-break/>資訊及科技教育司<text:line-break/>網路及資通安全科<text:line-break/>姓名：張瑞玫<text:line-break/>Tel︰(02)7712-9091 <text:line-break/>Mail：zara@mail.moe.gov.tw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06_01</dc:title>
  </office:meta>
</office:document-meta>
</file>