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30423_01"/>張貼日期：2013/04/23</text:span> <text:line-break/></text:p>
      <text:h text:style-name="Heading_20_1" text:outline-level="1"><text:bookmark-start text:name="__RefHeading___轉貼tanet通知_4月19日_五_上午1點30分tanet服務中斷說明_1"/><text:bookmark-start text:name="轉貼tanet通知_4月19日_五_上午1點30分tanet服務中斷說明"/>[轉貼TANet通知] 4月19日(五)上午1點30分TANet服務中斷說明<text:bookmark-end text:name="__RefHeading___轉貼tanet通知_4月19日_五_上午1點30分tanet服務中斷說明_1"/><text:bookmark-end text:name="轉貼tanet通知_4月19日_五_上午1點30分tanet服務中斷說明"/></text:h>
      <text:p text:style-name="Source_20_Code"><text:line-break/>各位區網夥伴好：<text:line-break/><text:s text:c="4"/>4月19日(星期五)上午1:30 因科技大樓電力中斷改發電機供電，引發本部科技機房跳電，<text:line-break/>導致TANet骨幹網路中斷約8分鐘。於上午2點55分因恢復市電供電故再次中斷電力，TANet骨幹<text:line-break/>網路再中斷約8分鐘。總計約16分鐘中斷服務。<text:line-break/><text:line-break/>若有相關問題請洽教育部資科司林先生02-7712-9079或張小姐02-7712-9091。 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30423_01</dc:title>
  </office:meta>
</office:document-meta>
</file>