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408_01"/>張貼日期：2013/04/08</text:span> <text:line-break/></text:p>
      <text:h text:style-name="Heading_20_1" text:outline-level="1"><text:bookmark-start text:name="__RefHeading___轉貼tanet通知_4月6日tanet國際及骨幹斷線說明_1"/><text:bookmark-start text:name="轉貼tanet通知_4月6日tanet國際及骨幹斷線說明"/>[轉貼TANet通知] 4月6日TANet國際及骨幹斷線說明<text:bookmark-end text:name="__RefHeading___轉貼tanet通知_4月6日tanet國際及骨幹斷線說明_1"/><text:bookmark-end text:name="轉貼tanet通知_4月6日tanet國際及骨幹斷線說明"/></text:h>
      <text:p text:style-name="Source_20_Code"><text:line-break/>各位區網夥伴好：<text:line-break/><text:s text:c="4"/>今日4月6日(周六)因科技大樓施作高壓瓦斯斷路器(GCB)更換工程，引發本部科技機房跳電<text:line-break/>及UPS模組故障，導致國際及TANet骨幹網路自AM 8:30 ~ 11:50中斷，另下午PM 5:15 ~ 6:10因<text:line-break/>進行GCB復歸作業，因本部UPS尚未修復，所以此段時間國際及TANet骨幹網路中斷，總計中斷時<text:line-break/>間約為4小時15分鐘，造成不便之處，尚請見諒。<text:line-break/><text:line-break/>若有相關問題請洽教育部資科司林先生02-7712-9079或張小姐02-7712-9091。<text:line-break/><text:line-break/>瑞玫 敬上<text:line-break/>=====================<text:line-break/>資 訊 及 科 技 教 育 司<text:line-break/>網路及資通安全科<text:line-break/>姓名：張瑞玫<text:line-break/>Tel︰(02)7712-9091 <text:line-break/>Mail：zara@mail.moe.gov.tw<text:s text:c="2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408_01</dc:title>
  </office:meta>
</office:document-meta>
</file>