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406_01"/>張貼日期：2013/04/06</text:span> <text:line-break/></text:p>
      <text:h text:style-name="Heading_20_1" text:outline-level="1"><text:bookmark-start text:name="__RefHeading___因台北科技大樓供電不穩定影響_twaren_連線服務_4_6_1"/><text:bookmark-start text:name="因台北科技大樓供電不穩定影響_twaren_連線服務_4_6"/>因台北科技大樓供電不穩定影響 TWAREN 連線服務 4/6<text:bookmark-end text:name="__RefHeading___因台北科技大樓供電不穩定影響_twaren_連線服務_4_6_1"/><text:bookmark-end text:name="因台北科技大樓供電不穩定影響_twaren_連線服務_4_6"/></text:h>
      <text:p text:style-name="Text_20_body">主旨：因台北科技大樓供電不穩定影響 TWAREN 連線服務 4/6
<text:line-break/><text:line-break/>
說明：</text:p>
      <text:p text:style-name="Source_20_Code">公告類別： <text:tab/>機房環境<text:line-break/>事件類別： <text:tab/>緊急通知<text:line-break/>公告發佈日期： <text:tab/>2013-04-06 11:26:57<text:line-break/><text:line-break/>事由： <text:tab/><text:line-break/><text:line-break/>因台北科技大樓於早上進行電力維護,<text:line-break/>過程中造成機房供電不穩定,導致部分設備重啓,<text:line-break/>影響部分單位TWAREN 連線服務(包含TWAREN Peering,VPLS VPN和SSL VPN等...)<text:line-break/>目前尚未恢復,工程師持續監控中,敬請見諒！<text:line-break/><text:line-break/>預估影響時間： <text:tab/>2013-04-06 08:00:00 ～ 2013-04-06 17:30:00<text:line-break/>影響範圍： <text:tab/>影響部分單位TWAREN 連線服務(包含TWAREN Peering,VPLS VPN和SSL VPN等...)<text:line-break/></text:p>
      <text:p text:style-name="Text_20_body"><text:a xlink:type="simple" xlink:href="http://noc.twaren.net/noc_2008/NOCBulletin/OperationBulletinContent.php?ANNOUNCE_ID=2447" text:style-name="Internet_20_link" text:visited-style-name="Visited_20_Internet_20_Link">參考來源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406_01</dc:title>
  </office:meta>
</office:document-meta>
</file>