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325_01"/>張貼日期：2013/03/25</text:span> <text:line-break/></text:p>
      <text:h text:style-name="Heading_20_1" text:outline-level="1"><text:bookmark-start text:name="__RefHeading___轉貼tanet通知_3月24日_周日_中午1250_tanet骨幹網路中斷約8分鐘_1"/><text:bookmark-start text:name="轉貼tanet通知_3月24日_周日_中午1250_tanet骨幹網路中斷約8分鐘"/>[轉貼TANet通知] 3月24日(周日)中午12:50 TANet骨幹網路中斷約8分鐘<text:bookmark-end text:name="__RefHeading___轉貼tanet通知_3月24日_周日_中午1250_tanet骨幹網路中斷約8分鐘_1"/><text:bookmark-end text:name="轉貼tanet通知_3月24日_周日_中午1250_tanet骨幹網路中斷約8分鐘"/></text:h>
      <text:p text:style-name="Source_20_Code"><text:line-break/>各位區網夥伴好：<text:line-break/><text:line-break/><text:s text:c="4"/>3月24日(周日)中午12:50 因科技大樓電力瞬斷5秒，引發本部科技機房跳電，PDU系統反應<text:line-break/>異常電力跳脫，導致TANet骨幹網路中斷約8分鐘。<text:line-break/><text:line-break/>若有相關問題請洽教育部資科司林先生02-7712-9079或張小姐02-7712-9091。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325_01</dc:title>
  </office:meta>
</office:document-meta>
</file>