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319_01"/>張貼日期：2013/03/19</text:span> <text:line-break/></text:p>
      <text:h text:style-name="Heading_20_1" text:outline-level="1"><text:bookmark-start text:name="__RefHeading___因非住宿生刪除學生宿舍網路之使用資格_2012_03_22_900am_1"/><text:bookmark-start text:name="因非住宿生刪除學生宿舍網路之使用資格_2012_03_22_900am"/>因非住宿生刪除學生宿舍網路之使用資格（2012/03/22 9:00AM )<text:bookmark-end text:name="__RefHeading___因非住宿生刪除學生宿舍網路之使用資格_2012_03_22_900am_1"/><text:bookmark-end text:name="因非住宿生刪除學生宿舍網路之使用資格_2012_03_22_900am"/></text:h>
      <text:p text:style-name="Text_20_body">主旨：因非住宿生刪除學生宿舍網路之使用資格（2012/03/22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2年03月19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29 筆]</text:p>
      <text:p text:style-name="Text_20_body">s100021133  s100022218  s100031248  s100031272  s100045606  s100061122  s100064502  s100064535  s100072802  s100080012  s101031803  s101044503  u9633161  d9644804  g9662598  u9730105  d9731881  u9733149  u9772262  s9812810  s9822543  s9841061  s9845604  s9861217  s9862220  s9872147  s9931511  s9933613  s9961155  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319_01</dc:title>
  </office:meta>
</office:document-meta>
</file>