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225_01"/>張貼日期：2013/02/25</text:span> <text:line-break/></text:p>
      <text:h text:style-name="Heading_20_1" text:outline-level="1"><text:bookmark-start text:name="__RefHeading___轉貼tanet緊急通知_tanet與google_yahoo_lol等連線服務受影響_1"/><text:bookmark-start text:name="轉貼tanet緊急通知_tanet與google_yahoo_lol等連線服務受影響"/>[轉貼TANet緊急通知] TANet與Google、Yahoo、lol等連線服務受影響<text:bookmark-end text:name="__RefHeading___轉貼tanet緊急通知_tanet與google_yahoo_lol等連線服務受影響_1"/><text:bookmark-end text:name="轉貼tanet緊急通知_tanet與google_yahoo_lol等連線服務受影響"/></text:h>
      <text:p text:style-name="Source_20_Code">各位區網夥伴大家好，<text:line-break/><text:line-break/>目前因是方電信機房內部問題，造成部分網路服務中斷或受影響。<text:line-break/><text:line-break/>TANet影響範圍如下：<text:line-break/>Google、Yahoo、lol部分服務中斷或速度變慢，及國際電路速度變慢，待復原後將盡速通知，謝謝!<text:line-break/><text:line-break/><text:line-break/>瑞玫 敬上<text:line-break/>==========================<text:line-break/>資 訊 及 科 技 教 育 司<text:line-break/>姓名：張瑞玫<text:line-break/>Tel︰ (02)7712-9091 <text:line-break/>Mail：zara@mail.moe.gov.tw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225_01</dc:title>
  </office:meta>
</office:document-meta>
</file>