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131_01"/>張貼日期：2013/01/31</text:span> <text:line-break/></text:p>
      <text:h text:style-name="Heading_20_1" text:outline-level="1"><text:bookmark-start text:name="__RefHeading___因非住宿生刪除學生宿舍網路之使用資格_2013_02_01_900am_1"/><text:bookmark-start text:name="因非住宿生刪除學生宿舍網路之使用資格_2013_02_01_900am"/>因非住宿生刪除學生宿舍網路之使用資格（2013/02/01 9:00AM )<text:bookmark-end text:name="__RefHeading___因非住宿生刪除學生宿舍網路之使用資格_2013_02_01_900am_1"/><text:bookmark-end text:name="因非住宿生刪除學生宿舍網路之使用資格_2013_02_01_900am"/></text:h>
      <text:p text:style-name="Text_20_body">主旨：因非住宿生刪除學生宿舍網路之使用資格（2013/02/01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2年01月3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46 筆]</text:p>
      <text:p text:style-name="Preformatted_20_Text">s100011108<text:s text:c="2"/>s100020016<text:s text:c="2"/>s100021601<text:s text:c="2"/>s100022131<text:s text:c="2"/>s100022512<text:s text:c="2"/>s100022544<text:s text:c="2"/>s100023034<text:s text:c="2"/>s100023072<text:line-break/>s100023525<text:s text:c="2"/>s100023880<text:s text:c="2"/>s100030027<text:s text:c="2"/>s100033114<text:s text:c="2"/>s100036508<text:s text:c="2"/>s100041501<text:s text:c="2"/>s100041510<text:s text:c="2"/>s100043605<text:line-break/>s100045603<text:s text:c="2"/>s100048121<text:s text:c="2"/>s100048132<text:s text:c="2"/>s100048222<text:s text:c="2"/>s100061247<text:s text:c="2"/>s100062381<text:s text:c="2"/>s100062524<text:s text:c="2"/>s100063532<text:line-break/>s100065503<text:s text:c="2"/>s100065517<text:s text:c="2"/>s100070005<text:s text:c="2"/>s100072144<text:s text:c="2"/>s100072215<text:s text:c="2"/>s100077443<text:s text:c="2"/>s100077446<text:s text:c="2"/>s100082009<text:line-break/>s101000011<text:s text:c="2"/>s101011223<text:s text:c="2"/>s101012527<text:s text:c="2"/>s101022503<text:s text:c="2"/>s101023881<text:s text:c="2"/>s101023883<text:s text:c="2"/>s101023886<text:s text:c="2"/>s101023888<text:line-break/>s101024801<text:s text:c="2"/>s101031535<text:s text:c="2"/>s101031560<text:s text:c="2"/>s101031562<text:s text:c="2"/>s101032421<text:s text:c="2"/>s101041013<text:s text:c="2"/>s101061234<text:s text:c="2"/>s101061550<text:line-break/>s101062630<text:s text:c="2"/>s101063421<text:s text:c="2"/>s101063545<text:s text:c="2"/>s101073507<text:s text:c="2"/>s101077421<text:s text:c="2"/>d9512521<text:s text:c="2"/>g9611561<text:s text:c="2"/>u9631108<text:line-break/>d9631831<text:s text:c="2"/>d9632801<text:s text:c="2"/>u9634020<text:s text:c="2"/>d9662820<text:s text:c="2"/>d9666502<text:s text:c="2"/>u9681009<text:s text:c="2"/>u9712073<text:s text:c="2"/>d9723873<text:line-break/>d9731832<text:s text:c="2"/>u9740117<text:s text:c="2"/>u9741022<text:s text:c="2"/>u9741074<text:s text:c="2"/>u9742021<text:s text:c="2"/>g9762528<text:s text:c="2"/>d9780842<text:s text:c="2"/>s9810109<text:line-break/>s9812042<text:s text:c="2"/>s9812808<text:s text:c="2"/>s9820118<text:s text:c="2"/>s9822815<text:s text:c="2"/>s9823023<text:s text:c="2"/>s9831217<text:s text:c="2"/>s9832034<text:s text:c="2"/>s9841803<text:line-break/>s9844501<text:s text:c="2"/>s9848002<text:s text:c="2"/>s9849506<text:s text:c="2"/>s9870107<text:s text:c="2"/>s9871024<text:s text:c="2"/>s9871041<text:s text:c="2"/>s9872143<text:s text:c="2"/>s9872223<text:line-break/>s9872224<text:s text:c="2"/>s9874515<text:s text:c="2"/>s9902701<text:s text:c="2"/>s9911519<text:s text:c="2"/>s9912026<text:s text:c="2"/>s9912043<text:s text:c="2"/>s9912509<text:s text:c="2"/>s9921503<text:line-break/>s9921609<text:s text:c="2"/>s9923523<text:s text:c="2"/>s9923879<text:s text:c="2"/>s9923897<text:s text:c="2"/>s9931101<text:s text:c="2"/>s9931227<text:s text:c="2"/>s9931231<text:s text:c="2"/>s9931241<text:line-break/>s9931511<text:s text:c="2"/>s9932074<text:s text:c="2"/>s9932710<text:s text:c="2"/>s9933702<text:s text:c="2"/>s9935512<text:s text:c="2"/>s9941034<text:s text:c="2"/>s9941036<text:s text:c="2"/>s9941040<text:line-break/>s9941810<text:s text:c="2"/>s9942048<text:s text:c="2"/>s9942603<text:s text:c="2"/>s9942610<text:s text:c="2"/>s9949502<text:s text:c="2"/>s9961227<text:s text:c="2"/>s9961592<text:s text:c="2"/>s9962121<text:line-break/>s9962227<text:s text:c="2"/>s9962302<text:s text:c="2"/>s9962313<text:s text:c="2"/>s9962540<text:s text:c="2"/>s9962579<text:s text:c="2"/>s9962708<text:s text:c="2"/>s9962828<text:s text:c="2"/>s9965701<text:line-break/>s9973509<text:s text:c="2"/>s9974609<text:s text:c="2"/>s9980837<text:s text:c="2"/>s9982014<text:s text:c="2"/>xx1001003<text:s text:c="2"/>xx1002116<text:s text:c="2"/>xx1004019<text:s text:c="2"/>xx1010001<text:line-break/>xx1010002<text:s text:c="2"/>xx1010003<text:s text:c="2"/>xx1010004<text:s text:c="2"/>xx1010007<text:s text:c="2"/>xx1010008<text:s text:c="2"/>xx1010009<text:s text:c="2"/>xx1010010<text:s text:c="2"/>xx1010011<text:line-break/>xx1010012<text:s text:c="2"/>xx1010015<text:s text:c="2"/>xx1010016<text:s text:c="2"/>xx1010018<text:s text:c="2"/>xx1012001<text:s text:c="2"/>xx1012002<text:s text:c="2"/>xx1012003<text:s text:c="2"/>xx1012004<text:line-break/>xx1012005<text:s text:c="2"/>xx1012006<text:s text:c="2"/>xx1012007<text:s text:c="2"/>xx1012008<text:s text:c="2"/>xx1012009<text:s text:c="2"/>xx1012010<text:s text:c="2"/>xx1012011<text:s text:c="2"/>xx1012012<text:line-break/>xx1012013<text:s text:c="2"/>xx1012014<text:s text:c="2"/>xx1012015<text:s text:c="2"/>xx1012016<text:s text:c="2"/>xx1012017<text:s text:c="2"/>xx1012018<text:s text:c="2"/>xx1012019<text:s text:c="2"/>xx1012020<text:line-break/>xx1012021<text:s text:c="2"/>xx1012022<text:s text:c="2"/>xx1012023<text:s text:c="2"/>xx1012024<text:s text:c="2"/>xx1012025<text:s text:c="2"/>xx1012026<text:s text:c="2"/>xx1012027<text:s text:c="2"/>xx1012028<text:line-break/>xx1012029<text:s text:c="2"/>xx1012030<text:s text:c="2"/>xx1012031<text:s text:c="2"/>xx1012032<text:s text:c="2"/>xx1012033<text:s text:c="2"/>xx1012034<text:s text:c="2"/>xx1012035<text:s text:c="2"/>xx1012036<text:line-break/>xx1012037<text:s text:c="2"/>xx1012038<text:s text:c="2"/>xx1012039<text:s text:c="2"/>xx1012040<text:s text:c="2"/>xx1012041<text:s text:c="2"/>xx1012042<text:s text:c="2"/>xx1012043<text:s text:c="2"/>xx1012044<text:line-break/>xx1012046<text:s text:c="2"/>xx1012047<text:s text:c="2"/>xx1012048<text:s text:c="2"/>xx1012049<text:s text:c="2"/>xx1012050<text:s text:c="2"/>xx1012051<text:s text:c="2"/>xx1012052<text:s text:c="2"/>xx1012053<text:line-break/>xx1012054<text:s text:c="2"/>xx1012055<text:s text:c="2"/>xx1012056<text:s text:c="2"/>xx1012057<text:s text:c="2"/>xx1012058<text:s text:c="2"/>xx1012059<text:s text:c="2"/>xx1012060<text:s text:c="2"/>xx1012061<text:line-break/>xx1012062<text:s text:c="2"/>xx1012063<text:s text:c="2"/>xx1012064<text:s text:c="2"/>xx1012066<text:s text:c="2"/>xx1012067<text:s text:c="2"/>xx1012068<text:s text:c="2"/>xx1012069<text:s text:c="2"/>xx1012070<text:line-break/>xx1012071<text:s text:c="2"/>xx1012072<text:s text:c="2"/>xx1012073<text:s text:c="2"/>xx1012074<text:s text:c="2"/>xx1012075<text:s text:c="2"/>xx1012076<text:s text:c="2"/>xx1012077<text:s text:c="2"/>xx1012078<text:line-break/>xx1012079<text:s text:c="2"/>xx1012080<text:s text:c="2"/>xx1012081<text:s text:c="2"/>xx1012082<text:s text:c="2"/>xx1012083<text:s text:c="2"/>xx1014001<text:s text:c="2"/>xx1014002<text:s text:c="2"/>xx1014005<text:line-break/>xx1014007<text:s text:c="2"/>xx1014011<text:s text:c="2"/>xx1015009<text:s text:c="2"/>xx1015011<text:s text:c="2"/>xx1016001<text:s text:c="2"/>xx1016002<text:s text:c="2"/>xx1016003<text:s text:c="2"/>xx1016004<text:line-break/>xx1016006<text:s text:c="2"/>xx1016011<text:s text:c="2"/>xx1016012<text:s text:c="2"/>xx1016013<text:s text:c="2"/>xx1016014<text:s text:c="2"/>xx1016015 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131_01</dc:title>
  </office:meta>
</office:document-meta>
</file>