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0111_02"/>張貼日期：2013/01/11</text:span> <text:line-break/></text:p>
      <text:h text:style-name="Heading_20_1" text:outline-level="1"><text:bookmark-start text:name="__RefHeading___自有國際電路1_11_1435恢復服務_1"/><text:bookmark-start text:name="自有國際電路1_11_1435恢復服務"/>自有國際電路1/11 14:35恢復服務<text:bookmark-end text:name="__RefHeading___自有國際電路1_11_1435恢復服務_1"/><text:bookmark-end text:name="自有國際電路1_11_1435恢復服務"/></text:h>
      <text:p text:style-name="Text_20_body">主旨：自有國際電路1/11 14:35恢復服務
<text:line-break/><text:line-break/>
說明：
本校自有國際電路因聯購中心-交通大學端服務異常（1/9 21:50左右），導致服務中斷，經聯購中心搶修，於1/11 14:35恢復服務。造成大家的不便，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0111_02</dc:title>
  </office:meta>
</office:document-meta>
</file>