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111_01"/>張貼日期：2013/01/11</text:span> <text:line-break/></text:p>
      <text:h text:style-name="Heading_20_1" text:outline-level="1"><text:bookmark-start text:name="__RefHeading___本校電話節費相關方案_歡迎多多利用_1"/><text:bookmark-start text:name="本校電話節費相關方案_歡迎多多利用"/>本校電話節費相關方案，歡迎多多利用<text:bookmark-end text:name="__RefHeading___本校電話節費相關方案_歡迎多多利用_1"/><text:bookmark-end text:name="本校電話節費相關方案_歡迎多多利用"/></text:h>
      <text:p text:style-name="Text_20_body">主旨：本校分機有多種節費或免費撥出/撥入方式，亦與電信業者簽訂手機及網路優惠案，歡迎教職員工生多多利用。</text:p>
      <text:p text:style-name="Text_20_body"><text:line-break/>
說明：</text:p>
      <text:list text:style-name="Numbering_20_1" text:continue-numbering="false">
        <text:list-item>
          <text:p text:style-name="FirstListParagraph_Numbering_20_1_Content"> 本校電話系統結合網路電話應用及專線，只要稍微改變撥號的方式，就可以免付或節省電話費，相關使用時機方式詳見<text:a xlink:type="simple" xlink:href="http://net.nthu.edu.tw/" text:style-name="Internet_20_link" text:visited-style-name="Visited_20_Internet_20_Link">http://net.nthu.edu.tw/</text:a>之「電話系統」內「<text:a xlink:type="simple" xlink:href="https://net.nthu.edu.tw/netsys/tel:saving" text:style-name="Internet_20_link" text:visited-style-name="Visited_20_Internet_20_Link">電話節費四大撇步</text:a>」。</text:p>
        </text:list-item>
        <text:list-item>
          <text:p text:style-name="Numbering_20_1_Content"> 本校與電信業者簽訂手機及網路優惠案，整理至<text:a xlink:type="simple" xlink:href="http://net.nthu.edu.tw/" text:style-name="Internet_20_link" text:visited-style-name="Visited_20_Internet_20_Link">http://net.nthu.edu.tw/</text:a>之「電信資費優惠」。 </text:p>
        </text:list-item>
        <text:list-item>
          <text:p text:style-name="LastListParagraph_Numbering_20_1_Content"> 利用以上方式或優惠案，將可節省話費或網路費，歡迎教職員工生多多利用。</text:p>
        </text:list-item>
      </text:list>
      <text:p text:style-name="Text_20_body"><text:line-break/></text:p>
      <text:p text:style-name="Horizontal_20_Line"/>
      <text:p text:style-name="Text_20_body">計算機與通訊中心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111_01</dc:title>
  </office:meta>
</office:document-meta>
</file>