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110_01"/>張貼日期：2013/01/10</text:span> <text:line-break/></text:p>
      <text:h text:style-name="Heading_20_1" text:outline-level="1"><text:bookmark-start text:name="__RefHeading___自有國際電路因聯購中心-交大端服務異常_服務中斷_1"/><text:bookmark-start text:name="自有國際電路因聯購中心-交大端服務異常_服務中斷"/>自有國際電路因聯購中心-交大端服務異常，服務中斷<text:bookmark-end text:name="__RefHeading___自有國際電路因聯購中心-交大端服務異常_服務中斷_1"/><text:bookmark-end text:name="自有國際電路因聯購中心-交大端服務異常_服務中斷"/></text:h>
      <text:p text:style-name="Text_20_body">主旨：自有國際電路因聯購中心-交大端服務異常，服務中斷
<text:line-break/><text:line-break/>
說明：</text:p>
      <text:p text:style-name="Text_20_body">本校自有國際電路因聯購中心-交大端服務異常（1/9 21:50左右），目前服務仍中斷，聯購中心積極搶修中。目前連接國外網際網路係僅透過台灣學術網路電路出國，在尖峰期間會有網路擁塞現象，造成大家的不便，敬請見諒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110_01</dc:title>
  </office:meta>
</office:document-meta>
</file>