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21207_01"/>張貼日期：2012/12/07</text:span> <text:line-break/></text:p>
      <text:h text:style-name="Heading_20_1" text:outline-level="1"><text:bookmark-start text:name="__RefHeading___刪除學生宿舍網路之使用資格_101_12_06_1"/><text:bookmark-start text:name="刪除學生宿舍網路之使用資格_101_12_06"/>刪除學生宿舍網路之使用資格（101/12/06)<text:bookmark-end text:name="__RefHeading___刪除學生宿舍網路之使用資格_101_12_06_1"/><text:bookmark-end text:name="刪除學生宿舍網路之使用資格_101_12_06"/></text:h>
      <text:p text:style-name="Text_20_body">主旨：下列學生宿舍網路之用戶於 101年 12 月 10 日 9:00AM 刪除其使用資格
<text:line-break/><text:line-break/>
說明：</text:p>
      <text:list text:style-name="Numbering_20_1" text:continue-numbering="false">
        <text:list-item>
          <text:p text:style-name="FirstListParagraph_Numbering_20_1_Content"> 本資料依據教務處 12 月 06 日 所提供之學籍資料辦理。</text:p>
        </text:list-item>
        <text:list-item>
          <text:p text:style-name="Numbering_20_1_Content"> 表列用戶為非在校生，依中心使用規範予以刪除學生宿舍網路之使用資格。</text:p>
        </text:list-item>
        <text:list-item>
          <text:p text:style-name="Numbering_20_1_Content"> 若您確實為在校生，請向計中反應，以確保您宿舍網路之使用權。</text:p>
        </text:list-item>
        <text:list-item>
          <text:p text:style-name="LastListParagraph_Numbering_20_1_Content"> 如有問題，請撥31084分機與賴先生聯絡。</text:p>
        </text:list-item>
      </text:list>
      <text:p text:style-name="Text_20_body">[用戶刪除列表如下:計 52 ]</text:p>
      <text:p text:style-name="Text_20_body"> s100000011  s100022202  s100023045  s100031249  s101012529  s101023054  s101031143  s101031220
 s101031229  s101031250  s101044507  s101061219  s101061822  s101062205  s101072187  s101081016
 d948212   d9561810  d9562812  d9622804  d9680882  d9711901  d9723827  g9744501
 s9822261  s9861622  s9861625  s9862648  s9910118  s9911564  s9922527  s9923524
 s9925504  s9933219  s9935872  s9961600  s9962617  s9962622  s9962654  s9963514
 s9963535  s9964528  s9964533  xx1005022  xx1005033  xx1005034  xx1014003  xx1014009
 xx1014010 xx1015002  xx1015003  xx1015004</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21207_01</dc:title>
  </office:meta>
</office:document-meta>
</file>