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1119_02"/>張貼日期：2012/11/19</text:span> <text:line-break/></text:p>
      <text:h text:style-name="Heading_20_1" text:outline-level="1"><text:bookmark-start text:name="__RefHeading___因非住宿生刪除學生宿舍網路之使用資格_101_11_23_1"/><text:bookmark-start text:name="因非住宿生刪除學生宿舍網路之使用資格_101_11_23"/>因非住宿生刪除學生宿舍網路之使用資格（101/11/23)<text:bookmark-end text:name="__RefHeading___因非住宿生刪除學生宿舍網路之使用資格_101_11_23_1"/><text:bookmark-end text:name="因非住宿生刪除學生宿舍網路之使用資格_101_11_23"/></text:h>
      <text:p text:style-name="Text_20_body">主旨：下列學生宿舍網路之用戶於 101 年 11 月 23 日 9:00AM 刪除其使用資格。
<text:line-break/><text:line-break/>
說明：</text:p>
      <text:list text:style-name="Numbering_20_1" text:continue-numbering="false">
        <text:list-item>
          <text:p text:style-name="FirstListParagraph_Numbering_20_1_Content"> 本資料依據學務處住宿組 101年11月 21 日 所提供之住宿資料辦理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 共 25 筆]</text:p>
      <text:p text:style-name="Text_20_body">s101023054
s101031229  s101031250  s101038508  s101072187  d9723827  g9744501  s9822261
s9861622  s9922527  s9923524  s9925504  s9933219  s9935872  s9961600  s9962617
s9962654  s9964528  xx1005022  xx1005033  xx1010015  xx1014003  xx1015002  xx1015003  xx1015004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1119_02</dc:title>
  </office:meta>
</office:document-meta>
</file>