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1030_01"/>張貼日期：2012/10/30</text:span> <text:line-break/></text:p>
      <text:h text:style-name="Heading_20_1" text:outline-level="1"><text:bookmark-start text:name="__RefHeading___轉貼_台灣高品質學術研究網路_twaren_問卷調查_1"/><text:bookmark-start text:name="轉貼_台灣高品質學術研究網路_twaren_問卷調查"/>[轉貼] 台灣高品質學術研究網路 (TWAREN) 問卷調查<text:bookmark-end text:name="__RefHeading___轉貼_台灣高品質學術研究網路_twaren_問卷調查_1"/><text:bookmark-end text:name="轉貼_台灣高品質學術研究網路_twaren_問卷調查"/></text:h>
      <text:list text:style-name="List_20_1" text:continue-numbering="false">
        <text:list-item>
          <text:p text:style-name="LastListParagraph_FirstListParagraph_List_20_1_Content"> 問卷調查: <text:a xlink:type="simple" xlink:href="http://noc.twaren.net/limesurvey/survey101.php" text:style-name="Internet_20_link" text:visited-style-name="Visited_20_Internet_20_Link">http://noc.twaren.net/limesurvey/survey101.php</text:a></text:p>
        </text:list-item>
      </text:list>
      <text:p text:style-name="Source_20_Code">敬致各位教研界先進：<text:line-break/>台灣高品質學術研究網路（TaiWan Advanced Research and Education Network, TWAREN）<text:line-break/>已成立運作將近十年，為求了解目前學研界網路使用需求及做為未來網路架構設計所需，<text:line-break/>特製作此問卷，敬請撥冗惠賜卓見。<text:line-break/><text:line-break/><text:s text:c="4"/>TWAREN提供台灣學研界研究網路服務，包含光網路專屬頻寬服務、VPN虛擬私有網路服<text:line-break/>務、以及台灣研究網路和Internet 2 的IP訊務交換服務。此外，並切割一邏輯網路提供臺<text:line-break/>灣學術網路(TANet)骨幹網路，相關服務內容請詳參TWAREN網頁 -<text:s text:c="2"/>http://www.twaren.net。<text:line-break/><text:line-break/><text:s text:c="4"/>此次問卷，旨在瞭解您運用網路的方式，以及對國內外頻寬的需求，本中心希望在<text:line-break/>TWAREN 網路上能有更多應用，且希望這些應用及研究能有實質成效並發揮研究網路的效益。<text:line-break/>攸關往後數年您將使用的網路環境，請您慎思，並暫借您幾分鐘，點選、填寫此問卷。<text:line-break/>請您協助將本問卷URL http://noc.twaren.net/limesurvey/survey101.php提供給其他研究<text:line-break/>人員或學生填寫，本問卷開放填寫時間至11月20日止。<text:line-break/>謝謝！<text:line-break/><text:line-break/><text:s text:c="3"/>耑此 敬頌<text:line-break/>時祺<text:line-break/><text:s text:c="56"/>財團法人國家實驗研究院<text:line-break/><text:s text:c="56"/>國家高速網路與計算中心<text:line-break/><text:s text:c="74"/>敬啟<text:line-break/><text:line-break/><text:s text:c="61"/>民國101年10月29日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1030_01</dc:title>
  </office:meta>
</office:document-meta>
</file>