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009_02"/>張貼日期：2012/10/09</text:span> <text:line-break/></text:p>
      <text:h text:style-name="Heading_20_1" text:outline-level="1"><text:bookmark-start text:name="__RefHeading___疑似異常寄信_暫停_ywhong_ee.nthu.edu.tw_驗證寄信服務_1"/><text:bookmark-start text:name="疑似異常寄信_暫停_ywhong_ee.nthu.edu.tw_驗證寄信服務"/>疑似異常寄信，暫停 ywhong@ee.nthu.edu.tw 驗證寄信服務<text:bookmark-end text:name="__RefHeading___疑似異常寄信_暫停_ywhong_ee.nthu.edu.tw_驗證寄信服務_1"/><text:bookmark-end text:name="疑似異常寄信_暫停_ywhong_ee.nthu.edu.tw_驗證寄信服務"/></text:h>
      <text:p text:style-name="Text_20_body">主旨：查信箱帳號 ywhong@ee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ywhong@ee.nthu.edu.tw 於 2012/10/09 有使用 <text:a xlink:type="simple" xlink:href="https://net.nthu.edu.tw/netsys/mail:config#smtp_auth" text:style-name="Internet_20_link" text:visited-style-name="Visited_20_Internet_20_Link">SMTPAUTH</text:a> 異常發信現象，其連線來源 IP 位址分佈世界各地，<text:span text:style-name="Strong_20_Emphasis">為防止事態擴大，已暫停該帳號使用驗證寄信服務。</text:span></text:p>
        </text:list-item>
        <text:list-item>
          <text:p text:style-name="Numbering_20_1_Content"> 此帳號係屬電機系管理，已轉知該單位網管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009_02</dc:title>
  </office:meta>
</office:document-meta>
</file>