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918_01"/>張貼日期：2012/09/18</text:span> <text:line-break/></text:p>
      <text:h text:style-name="Heading_20_1" text:outline-level="1"><text:bookmark-start text:name="__RefHeading___刪除學生宿舍網路之使用資格_101_09_18_1"/><text:bookmark-start text:name="刪除學生宿舍網路之使用資格_101_09_18"/>刪除學生宿舍網路之使用資格（101/09/18)<text:bookmark-end text:name="__RefHeading___刪除學生宿舍網路之使用資格_101_09_18_1"/><text:bookmark-end text:name="刪除學生宿舍網路之使用資格_101_09_18"/></text:h>
      <text:p text:style-name="Text_20_body">主旨：下列學生宿舍網路之用戶於 101 年 09 月 20 日 9:00AM 刪除其使用資格。
<text:line-break/><text:line-break/>
說明：</text:p>
      <text:list text:style-name="Numbering_20_1" text:continue-numbering="false">
        <text:list-item>
          <text:p text:style-name="FirstListParagraph_Numbering_20_1_Content"> 本資料依據教務處 09 月 17 日 所提供之學籍資料辦理。</text:p>
        </text:list-item>
        <text:list-item>
          <text:p text:style-name="Numbering_20_1_Content"> 表列用戶為非在校生，依中心使用規範予以刪除學生宿舍網路之使用資格。</text:p>
        </text:list-item>
        <text:list-item>
          <text:p text:style-name="Numbering_20_1_Content"> 若您確實為在校生，請向計中反應，以確保您宿舍網路之使用權。</text:p>
        </text:list-item>
        <text:list-item>
          <text:p text:style-name="LastListParagraph_Numbering_20_1_Content"> 如有問題，請撥31084分機與賴先生聯絡。</text:p>
        </text:list-item>
      </text:list>
      <text:p text:style-name="Text_20_body">[用戶刪除列表如下:計 5 ]</text:p>
      <text:p text:style-name="Horizontal_20_Line"/>
      <text:p text:style-name="Text_20_body"> s101043507  s101080820  xx1004028  xx1005035  xx1005038</text:p>
      <text:p text:style-name="Horizontal_20_Line"/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918_01</dc:title>
  </office:meta>
</office:document-meta>
</file>