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917_02"/>張貼日期：2012/09/17</text:span> <text:line-break/></text:p>
      <text:h text:style-name="Heading_20_1" text:outline-level="1"><text:bookmark-start text:name="__RefHeading___中華電信之清華大學教職員工網路優惠案_1"/><text:bookmark-start text:name="中華電信之清華大學教職員工網路優惠案"/>中華電信之清華大學教職員工網路優惠案<text:bookmark-end text:name="__RefHeading___中華電信之清華大學教職員工網路優惠案_1"/><text:bookmark-end text:name="中華電信之清華大學教職員工網路優惠案"/></text:h>
      <text:p text:style-name="Text_20_body">主旨：中華電信之清華大學教職員工網路優惠案</text:p>
      <text:p text:style-name="Text_20_body"><text:line-break/>
說明：</text:p>
      <text:list text:style-name="Numbering_20_1" text:continue-numbering="false">
        <text:list-item>
          <text:p text:style-name="FirstListParagraph_Numbering_20_1_Content"> 中華電信提供清華大學教職員工網路優惠：12M/4M每月750元、50M/10M每月930元。 </text:p>
        </text:list-item>
        <text:list-item>
          <text:p text:style-name="LastListParagraph_Numbering_20_1_Content"> 相關優惠條款請參考網址：<text:a xlink:type="simple" xlink:href="http://net.nthu.edu.tw/" text:style-name="Internet_20_link" text:visited-style-name="Visited_20_Internet_20_Link">http://net.nthu.edu.tw/</text:a>之「電信資費優惠」內「<text:a xlink:type="simple" xlink:href="https://net.nthu.edu.tw/netsys/form:hinetfttb.pdf" text:style-name="Internet_20_link" text:visited-style-name="Visited_20_Internet_20_Link">清華大學教職員工網路優惠</text:a>」。 </text:p>
        </text:list-item>
      </text:list>
      <text:p text:style-name="Text_20_body"><text:line-break/></text:p>
      <text:p text:style-name="Horizontal_20_Line"/>
      <text:p text:style-name="Text_20_body">計算機與通訊中心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917_02</dc:title>
  </office:meta>
</office:document-meta>
</file>