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20_04"/>張貼日期：2012/08/20</text:span> <text:line-break/></text:p>
      <text:h text:style-name="Heading_20_1" text:outline-level="1"><text:bookmark-start text:name="__RefHeading___網際網路服務之防火牆版本昇級_作業期間網路不穩定_2012_08_29_1"/><text:bookmark-start text:name="網際網路服務之防火牆版本昇級_作業期間網路不穩定_2012_08_29"/>網際網路服務之防火牆版本昇級，作業期間網路不穩定 (2012/08/29)<text:bookmark-end text:name="__RefHeading___網際網路服務之防火牆版本昇級_作業期間網路不穩定_2012_08_29_1"/><text:bookmark-end text:name="網際網路服務之防火牆版本昇級_作業期間網路不穩定_2012_08_29"/></text:h>
      <text:p text:style-name="Text_20_body">主旨：<text:span text:style-name="Strong_20_Emphasis"><text:a xlink:type="simple" xlink:href="https://net.nthu.edu.tw/netsys/service:server" text:style-name="Internet_20_link" text:visited-style-name="Visited_20_Internet_20_Link">網際網路服務伺服器群</text:a></text:span>之63網段<text:span text:style-name="Strong_20_Emphasis">防火牆預定於08/29(三)10:00至12:00</text:span>進行版本昇級作業。作業期間63網段將有網路不穩定的現象。中心將儘可能提前完成，不便之處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20_04</dc:title>
  </office:meta>
</office:document-meta>
</file>