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20_03"/>張貼日期：2012/08/20</text:span> <text:line-break/></text:p>
      <text:h text:style-name="Heading_20_1" text:outline-level="1"><text:bookmark-start text:name="__RefHeading___疑似異常寄信_暫停_d925908_信箱帳號_1"/><text:bookmark-start text:name="疑似異常寄信_暫停_d925908_信箱帳號"/>疑似異常寄信，暫停 d925908 信箱帳號<text:bookmark-end text:name="__RefHeading___疑似異常寄信_暫停_d925908_信箱帳號_1"/><text:bookmark-end text:name="疑似異常寄信_暫停_d925908_信箱帳號"/></text:h>
      <text:p text:style-name="Text_20_body">主旨：查信箱帳號 d925908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25908 於 2012/08/19~20 有使用 <text:a xlink:type="simple" xlink:href="https://net.nthu.edu.tw/netsys/mail:config#smtp_auth" text:style-name="Internet_20_link" text:visited-style-name="Visited_20_Internet_20_Link">SMTPAUTH</text:a> 異常發信現象，其連線來源 IP 位址分佈世界各地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20_03</dc:title>
  </office:meta>
</office:document-meta>
</file>