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20_02"/>張貼日期：2012/08/20</text:span> <text:line-break/></text:p>
      <text:h text:style-name="Heading_20_1" text:outline-level="1"><text:bookmark-start text:name="__RefHeading___公告_刪除無線網路帳號_101_09_03_1"/><text:bookmark-start text:name="公告_刪除無線網路帳號_101_09_03"/>[公告] 刪除無線網路帳號（101/09/03）<text:bookmark-end text:name="__RefHeading___公告_刪除無線網路帳號_101_09_03_1"/><text:bookmark-end text:name="公告_刪除無線網路帳號_101_09_03"/></text:h>
      <text:p text:style-name="Source_20_Code">[主旨] 下列無線網路帳號於 101 年 9 月 3 日 09:00AM 刪除。<text:line-break/><text:line-break/>[說明] 1. 本資料依據人事室 8 月 10 日 所提供之人事資料辦理。<text:line-break/><text:line-break/>　　　　2. 本資料依據教務處 8 月 20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a09400<text:s text:c="3"/>b07566<text:s text:c="3"/>b14224<text:s text:c="3"/>b14455<text:s text:c="3"/>b14528<text:s text:c="3"/>c08600<text:s text:c="3"/>d897903<text:s text:c="2"/>d914302<text:line-break/>d914338<text:s text:c="2"/>d917118<text:s text:c="2"/>d917808<text:s text:c="2"/>d917913<text:s text:c="2"/>d924202<text:s text:c="2"/>d924217<text:s text:c="2"/>d925994<text:s text:c="2"/>d927316<text:line-break/>d928218<text:s text:c="2"/>d928234<text:s text:c="2"/>d929612<text:s text:c="2"/>d929801<text:s text:c="2"/>d933810<text:s text:c="2"/>d934225<text:s text:c="2"/>d934251<text:s text:c="2"/>d937113<text:line-break/>d937513<text:s text:c="2"/>d937542<text:s text:c="2"/>d938232<text:s text:c="2"/>d938304<text:s text:c="2"/>d938305<text:s text:c="2"/>d938313<text:s text:c="2"/>d939104<text:s text:c="2"/>d939614<text:line-break/>d943439<text:s text:c="2"/>d943524<text:s text:c="2"/>d943589<text:s text:c="2"/>d943656<text:s text:c="2"/>d943926<text:s text:c="2"/>d944108<text:s text:c="2"/>d944530<text:s text:c="2"/>d947107<text:line-break/>d947129<text:s text:c="2"/>d947311<text:s text:c="2"/>d947414<text:s text:c="2"/>d947622<text:s text:c="2"/>d947725<text:s text:c="2"/>d947728<text:s text:c="2"/>d948204<text:s text:c="2"/>d948305<text:line-break/>d948318<text:s text:c="2"/>d948322<text:s text:c="2"/>d948331<text:s text:c="2"/>d948403<text:s text:c="2"/>d948501<text:s text:c="2"/>d948503<text:s text:c="2"/>d948905<text:s text:c="2"/>d949022<text:line-break/>d949107<text:s text:c="2"/>d949608<text:s text:c="2"/>d9512901 d9520801 d9522806 d9522821 d9523809 d9531577<text:line-break/>d9531591 d9531607 d9531807 d9531822 d9531841 d9531843 d9532506 d9532809<text:line-break/>d9532816 d9532823 d9532825 d9533811 d9561576 d9561816 d9562823 d9565807<text:line-break/>d9565811 d9566811 d9580551 d9580844 d9620802 d9623816 d9623820 d9624802<text:line-break/>d9631811 d9631881 d9632807 d9632814 d9634813 d9662818 d9662821 d9662825<text:line-break/>d9663802 d9663830 d9666813 d9666815 d9680817 d9711808 d9721881 d9723888<text:line-break/>d9723901 d9731827 d9731838 d9731839 d9732802 d9732805 d9732812 d9732821<text:line-break/>d9732830 d9734808 d9763818 g934225<text:s text:c="2"/>g934251<text:s text:c="2"/>g943589<text:s text:c="2"/>g943656<text:s text:c="2"/>g945817<text:line-break/>g945825<text:s text:c="2"/>g9531577 g9531591 g9532506 g9536524 g9536530 g9574608 g9574609<text:line-break/>g9580652 g9633530 g9634515 g9634601 g9634613 g9636528 g9636529 g9642605<text:line-break/>g9646507 g9651511 g9675507 g9675512 g9677591 g9722531 g9722533 g9723568<text:line-break/>g9731564 g9733521 g9735702 g9736524 g9736527 g9741505 g9741508 g9741581<text:line-break/>g9743508 g9744502 g9744505 g9744506 g9744511 g9745509 g9745602 g9746501<text:line-break/>g9746506 g9746507 g9746509 g9746511 g9749512 g9762628 g9763552 g9774505<text:line-break/>g9774507 g9774509 g9774511 g9774512 g9774513 g9774515 g9774609 g9780509<text:line-break/>g9875517 l00160 s100000010 s100000015 s100011131 s100012012 s100012048<text:line-break/>s100021505<text:line-break/>s100021804 s100023901 s100033505 s100033583 s100033604 s100034037 s100034520<text:line-break/>s100034805<text:line-break/>s100043701 s100061514 s100061526 s100062106 s100062122 s100062539 s100065515<text:line-break/>s100065701<text:line-break/>s100071506 s100072147 s100074512 s100075537 s100080835 s100082011 s9811123<text:line-break/>s9811504<text:line-break/>s9811508<text:s text:c="2"/>s9811510<text:s text:c="2"/>s9811549<text:s text:c="2"/>s9811702<text:s text:c="2"/>s9812508<text:s text:c="2"/>s9812510<text:s text:c="2"/>s9812524<text:s text:c="2"/>s9812901<text:line-break/>s9813702<text:s text:c="2"/>s9821171<text:s text:c="2"/>s9821511<text:s text:c="2"/>s9821608<text:s text:c="2"/>s9822509<text:s text:c="2"/>s9822511<text:s text:c="2"/>s9822512<text:s text:c="2"/>s9822524<text:line-break/>s9822528<text:s text:c="2"/>s9823018<text:s text:c="2"/>s9823802<text:s text:c="2"/>s9823815<text:s text:c="2"/>s9831549<text:s text:c="2"/>s9831584<text:s text:c="2"/>s9831585<text:s text:c="2"/>s9831682<text:line-break/>s9831829<text:s text:c="2"/>s9832553<text:s text:c="2"/>s9832807<text:s text:c="2"/>s9833517<text:s text:c="2"/>s9833703<text:s text:c="2"/>s9833823<text:s text:c="2"/>s9834512<text:s text:c="2"/>s9834604<text:line-break/>s9835510<text:s text:c="2"/>s9836509<text:s text:c="2"/>s9841514<text:s text:c="2"/>s9841515<text:s text:c="2"/>s9842062<text:s text:c="2"/>s9842606<text:s text:c="2"/>s9842681<text:s text:c="2"/>s9843601<text:line-break/>s9845511<text:s text:c="2"/>s9845610<text:s text:c="2"/>s9846582<text:s text:c="2"/>s9847501<text:s text:c="2"/>s9848081<text:s text:c="2"/>s9849509<text:s text:c="2"/>s9851504<text:s text:c="2"/>s9851510<text:line-break/>s9851511<text:s text:c="2"/>s9851513<text:s text:c="2"/>s9861519<text:s text:c="2"/>s9861534<text:s text:c="2"/>s9861539<text:s text:c="2"/>s9861548<text:s text:c="2"/>s9861569<text:s text:c="2"/>s9861587<text:line-break/>s9861600<text:s text:c="2"/>s9861612<text:s text:c="2"/>s9861616<text:s text:c="2"/>s9861620<text:s text:c="2"/>s9861701<text:s text:c="2"/>s9861820<text:s text:c="2"/>s9862538<text:s text:c="2"/>s9862567<text:line-break/>s9862570<text:s text:c="2"/>s9862583<text:s text:c="2"/>s9862584<text:s text:c="2"/>s9862607<text:s text:c="2"/>s9862631<text:s text:c="2"/>s9862657<text:s text:c="2"/>s9862701<text:s text:c="2"/>s9863508<text:line-break/>s9863514<text:s text:c="2"/>s9863701<text:s text:c="2"/>s9863703<text:s text:c="2"/>s9863811<text:s text:c="2"/>s9863830<text:s text:c="2"/>s9864531<text:s text:c="2"/>s9865503<text:s text:c="2"/>s9865508<text:line-break/>s9865511<text:s text:c="2"/>s9865808<text:s text:c="2"/>s9866545<text:s text:c="2"/>s9871508<text:s text:c="2"/>s9873502<text:s text:c="2"/>s9873701<text:s text:c="2"/>s9874501<text:s text:c="2"/>s9874511<text:line-break/>s9874608<text:s text:c="2"/>s9874609<text:s text:c="2"/>s9875531<text:s text:c="2"/>s9877587<text:s text:c="2"/>s9878503<text:s text:c="2"/>s9878511<text:s text:c="2"/>s9879506<text:s text:c="2"/>s9879512<text:line-break/>s9880529<text:s text:c="2"/>s9880540<text:s text:c="2"/>s9880573<text:s text:c="2"/>s9880609<text:s text:c="2"/>s9880852<text:s text:c="2"/>s9900151<text:s text:c="2"/>s9901504<text:s text:c="2"/>s9910113<text:line-break/>s9911161<text:s text:c="2"/>s9911505<text:s text:c="2"/>s9911512<text:s text:c="2"/>s9911516<text:s text:c="2"/>s9911522<text:s text:c="2"/>s9911523<text:s text:c="2"/>s9911528<text:s text:c="2"/>s9911530<text:line-break/>s9911531<text:s text:c="2"/>s9911533<text:s text:c="2"/>s9911534<text:s text:c="2"/>s9911535<text:s text:c="2"/>s9911540<text:s text:c="2"/>s9911541<text:s text:c="2"/>s9911543<text:s text:c="2"/>s9911550<text:line-break/>s9911551<text:s text:c="2"/>s9911554<text:s text:c="2"/>s9911555<text:s text:c="2"/>s9911556<text:s text:c="2"/>s9911557<text:s text:c="2"/>s9911562<text:s text:c="2"/>s9911563<text:s text:c="2"/>s9911811<text:line-break/>s9911882<text:s text:c="2"/>s9912501<text:s text:c="2"/>s9912502<text:s text:c="2"/>s9912511<text:s text:c="2"/>s9912521<text:s text:c="2"/>s9912526<text:s text:c="2"/>s9912527<text:s text:c="2"/>s9912529<text:line-break/>s9912533<text:s text:c="2"/>s9912536<text:s text:c="2"/>s9912537<text:s text:c="2"/>s9912539<text:s text:c="2"/>s9912540<text:s text:c="2"/>s9913501<text:s text:c="2"/>s9913502<text:s text:c="2"/>s9913503<text:line-break/>s9913506<text:s text:c="2"/>s9913508<text:s text:c="2"/>s9913509<text:s text:c="2"/>s9913516<text:s text:c="2"/>s9913517<text:s text:c="2"/>s9921115<text:s text:c="2"/>s9921219<text:s text:c="2"/>s9921504<text:line-break/>s9921610<text:s text:c="2"/>s9921614<text:s text:c="2"/>s9921615<text:s text:c="2"/>s9921801<text:s text:c="2"/>s9922502<text:s text:c="2"/>s9922510<text:s text:c="2"/>s9922511<text:s text:c="2"/>s9922512<text:line-break/>s9922514<text:s text:c="2"/>s9922515<text:s text:c="2"/>s9922520<text:s text:c="2"/>s9922523<text:s text:c="2"/>s9922524<text:s text:c="2"/>s9922536<text:s text:c="2"/>s9922538<text:s text:c="2"/>s9922546<text:line-break/>s9922803<text:s text:c="2"/>s9923501<text:s text:c="2"/>s9923502<text:s text:c="2"/>s9923505<text:s text:c="2"/>s9923506<text:s text:c="2"/>s9923509<text:s text:c="2"/>s9923511<text:s text:c="2"/>s9923515<text:line-break/>s9923517<text:s text:c="2"/>s9923519<text:s text:c="2"/>s9923522<text:s text:c="2"/>s9923525<text:s text:c="2"/>s9923527<text:s text:c="2"/>s9923528<text:s text:c="2"/>s9923529<text:s text:c="2"/>s9923532<text:line-break/>s9923534<text:s text:c="2"/>s9923542<text:s text:c="2"/>s9923545<text:s text:c="2"/>s9923547<text:s text:c="2"/>s9923548<text:s text:c="2"/>s9923549<text:s text:c="2"/>s9923551<text:s text:c="2"/>s9923556<text:line-break/>s9923557<text:s text:c="2"/>s9923562<text:s text:c="2"/>s9923563<text:s text:c="2"/>s9923567<text:s text:c="2"/>s9923570<text:s text:c="2"/>s9924501<text:s text:c="2"/>s9924502<text:s text:c="2"/>s9924503<text:line-break/>s9924504<text:s text:c="2"/>s9924505<text:s text:c="2"/>s9924506<text:s text:c="2"/>s9924509<text:s text:c="2"/>s9924510<text:s text:c="2"/>s9924512<text:s text:c="2"/>s9924513<text:s text:c="2"/>s9924515<text:line-break/>s9924516<text:s text:c="2"/>s9924517<text:s text:c="2"/>s9924518<text:s text:c="2"/>s9924519<text:s text:c="2"/>s9924520<text:s text:c="2"/>s9924521<text:s text:c="2"/>s9924522<text:s text:c="2"/>s9924523<text:line-break/>s9924524<text:s text:c="2"/>s9925503<text:s text:c="2"/>s9925801<text:s text:c="2"/>s9930116<text:s text:c="2"/>s9930501<text:s text:c="2"/>s9930601<text:s text:c="2"/>s9930602<text:s text:c="2"/>s9930604<text:line-break/>s9931253<text:s text:c="2"/>s9931503<text:s text:c="2"/>s9931504<text:s text:c="2"/>s9931506<text:s text:c="2"/>s9931507<text:s text:c="2"/>s9931508<text:s text:c="2"/>s9931510<text:s text:c="2"/>s9931514<text:line-break/>s9931518<text:s text:c="2"/>s9931519<text:s text:c="2"/>s9931521<text:s text:c="2"/>s9931522<text:s text:c="2"/>s9931523<text:s text:c="2"/>s9931525<text:s text:c="2"/>s9931528<text:s text:c="2"/>s9931532<text:line-break/>s9931534<text:s text:c="2"/>s9931535<text:s text:c="2"/>s9931538<text:s text:c="2"/>s9931543<text:s text:c="2"/>s9931544<text:s text:c="2"/>s9931545<text:s text:c="2"/>s9931546<text:s text:c="2"/>s9931547<text:line-break/>s9931550<text:s text:c="2"/>s9931551<text:s text:c="2"/>s9931552<text:s text:c="2"/>s9931564<text:s text:c="2"/>s9931567<text:s text:c="2"/>s9931568<text:s text:c="2"/>s9931572<text:s text:c="2"/>s9931574<text:line-break/>s9931581<text:s text:c="2"/>s9931584<text:s text:c="2"/>s9931585<text:s text:c="2"/>s9931586<text:s text:c="2"/>s9931590<text:s text:c="2"/>s9931591<text:s text:c="2"/>s9931596<text:s text:c="2"/>s9931598<text:line-break/>s9931603<text:s text:c="2"/>s9931605<text:s text:c="2"/>s9931606<text:s text:c="2"/>s9931611<text:s text:c="2"/>s9931681<text:s text:c="2"/>s9932009<text:s text:c="2"/>s9932503<text:s text:c="2"/>s9932504<text:line-break/>s9932505<text:s text:c="2"/>s9932507<text:s text:c="2"/>s9932509<text:s text:c="2"/>s9932510<text:s text:c="2"/>s9932512<text:s text:c="2"/>s9932513<text:s text:c="2"/>s9932514<text:s text:c="2"/>s9932518<text:line-break/>s9932519<text:s text:c="2"/>s9932524<text:s text:c="2"/>s9932527<text:s text:c="2"/>s9932528<text:s text:c="2"/>s9932531<text:s text:c="2"/>s9932532<text:s text:c="2"/>s9932533<text:s text:c="2"/>s9932534<text:line-break/>s9932535<text:s text:c="2"/>s9932536<text:s text:c="2"/>s9932540<text:s text:c="2"/>s9932544<text:s text:c="2"/>s9932545<text:s text:c="2"/>s9932547<text:s text:c="2"/>s9932552<text:s text:c="2"/>s9932553<text:line-break/>s9932563<text:s text:c="2"/>s9932564<text:s text:c="2"/>s9932565<text:s text:c="2"/>s9932581<text:s text:c="2"/>s9933508<text:s text:c="2"/>s9933510<text:s text:c="2"/>s9933511<text:s text:c="2"/>s9933514<text:line-break/>s9933515<text:s text:c="2"/>s9933516<text:s text:c="2"/>s9933518<text:s text:c="2"/>s9933520<text:s text:c="2"/>s9933521<text:s text:c="2"/>s9933522<text:s text:c="2"/>s9933529<text:s text:c="2"/>s9933530<text:line-break/>s9933532<text:s text:c="2"/>s9933533<text:s text:c="2"/>s9933534<text:s text:c="2"/>s9933542<text:s text:c="2"/>s9933543<text:s text:c="2"/>s9933544<text:s text:c="2"/>s9933547<text:s text:c="2"/>s9933549<text:line-break/>s9933553<text:s text:c="2"/>s9933557<text:s text:c="2"/>s9933561<text:s text:c="2"/>s9933562<text:s text:c="2"/>s9933565<text:s text:c="2"/>s9933566<text:s text:c="2"/>s9933568<text:s text:c="2"/>s9933569<text:line-break/>s9933573<text:s text:c="2"/>s9933574<text:s text:c="2"/>s9933576<text:s text:c="2"/>s9933578<text:s text:c="2"/>s9933579<text:s text:c="2"/>s9933581<text:s text:c="2"/>s9933582<text:s text:c="2"/>s9933583<text:line-break/>s9933584<text:s text:c="2"/>s9933586<text:s text:c="2"/>s9933587<text:s text:c="2"/>s9933589<text:s text:c="2"/>s9933590<text:s text:c="2"/>s9933591<text:s text:c="2"/>s9933592<text:s text:c="2"/>s9933593<text:line-break/>s9933594<text:s text:c="2"/>s9933596<text:s text:c="2"/>s9933598<text:s text:c="2"/>s9933599<text:s text:c="2"/>s9933601<text:s text:c="2"/>s9933605<text:s text:c="2"/>s9933606<text:s text:c="2"/>s9933607<text:line-break/>s9933608<text:s text:c="2"/>s9933612<text:s text:c="2"/>s9933682<text:s text:c="2"/>s9934501<text:s text:c="2"/>s9934502<text:s text:c="2"/>s9934503<text:s text:c="2"/>s9934505<text:s text:c="2"/>s9934509<text:line-break/>s9934510<text:s text:c="2"/>s9934512<text:s text:c="2"/>s9934514<text:s text:c="2"/>s9934520<text:s text:c="2"/>s9934522<text:s text:c="2"/>s9934525<text:s text:c="2"/>s9934526<text:s text:c="2"/>s9934527<text:line-break/>s9934528<text:s text:c="2"/>s9934530<text:s text:c="2"/>s9934531<text:s text:c="2"/>s9934532<text:s text:c="2"/>s9934534<text:s text:c="2"/>s9934536<text:s text:c="2"/>s9934538<text:s text:c="2"/>s9934539<text:line-break/>s9934540<text:s text:c="2"/>s9934541<text:s text:c="2"/>s9934542<text:s text:c="2"/>s9934543<text:s text:c="2"/>s9934546<text:s text:c="2"/>s9934547<text:s text:c="2"/>s9934554<text:s text:c="2"/>s9934557<text:line-break/>s9934603<text:s text:c="2"/>s9934614<text:s text:c="2"/>s9934617<text:s text:c="2"/>s9934618<text:s text:c="2"/>s9934619<text:s text:c="2"/>s9934620<text:s text:c="2"/>s9934621<text:s text:c="2"/>s9934681<text:line-break/>s9935506<text:s text:c="2"/>s9935508<text:s text:c="2"/>s9935513<text:s text:c="2"/>s9935518<text:s text:c="2"/>s9936504<text:s text:c="2"/>s9936505<text:s text:c="2"/>s9936510<text:s text:c="2"/>s9936511<text:line-break/>s9936512<text:s text:c="2"/>s9936513<text:s text:c="2"/>s9936517<text:s text:c="2"/>s9936523<text:s text:c="2"/>s9936524<text:s text:c="2"/>s9936525<text:s text:c="2"/>s9936526<text:s text:c="2"/>s9936527<text:line-break/>s9944510<text:s text:c="2"/>s9949503<text:s text:c="2"/>s9961501<text:s text:c="2"/>s9961502<text:s text:c="2"/>s9961505<text:s text:c="2"/>s9961514<text:s text:c="2"/>s9961518<text:s text:c="2"/>s9961523<text:line-break/>s9961525<text:s text:c="2"/>s9961528<text:s text:c="2"/>s9961545<text:s text:c="2"/>s9961570<text:s text:c="2"/>s9961571<text:s text:c="2"/>s9961578<text:s text:c="2"/>s9961579<text:s text:c="2"/>s9961581<text:line-break/>s9961590<text:s text:c="2"/>s9961602<text:s text:c="2"/>s9961621<text:s text:c="2"/>s9961622<text:s text:c="2"/>s9961623<text:s text:c="2"/>s9962316<text:s text:c="2"/>s9962502<text:s text:c="2"/>s9962504<text:line-break/>s9962505<text:s text:c="2"/>s9962508<text:s text:c="2"/>s9962510<text:s text:c="2"/>s9962514<text:s text:c="2"/>s9962523<text:s text:c="2"/>s9962525<text:s text:c="2"/>s9962526<text:s text:c="2"/>s9962528<text:line-break/>s9962530<text:s text:c="2"/>s9962537<text:s text:c="2"/>s9962538<text:s text:c="2"/>s9962543<text:s text:c="2"/>s9962545<text:s text:c="2"/>s9962546<text:s text:c="2"/>s9962547<text:s text:c="2"/>s9962553<text:line-break/>s9962556<text:s text:c="2"/>s9962557<text:s text:c="2"/>s9962560<text:s text:c="2"/>s9962562<text:s text:c="2"/>s9962564<text:s text:c="2"/>s9962565<text:s text:c="2"/>s9962566<text:s text:c="2"/>s9962567<text:line-break/>s9962568<text:s text:c="2"/>s9962570<text:s text:c="2"/>s9962571<text:s text:c="2"/>s9962572<text:s text:c="2"/>s9962573<text:s text:c="2"/>s9962574<text:s text:c="2"/>s9962578<text:s text:c="2"/>s9962580<text:line-break/>s9962582<text:s text:c="2"/>s9962584<text:s text:c="2"/>s9962586<text:s text:c="2"/>s9962590<text:s text:c="2"/>s9962592<text:s text:c="2"/>s9962596<text:s text:c="2"/>s9962600<text:s text:c="2"/>s9962602<text:line-break/>s9962604<text:s text:c="2"/>s9962605<text:s text:c="2"/>s9962611<text:s text:c="2"/>s9962614<text:s text:c="2"/>s9962615<text:s text:c="2"/>s9962618<text:s text:c="2"/>s9962623<text:s text:c="2"/>s9962624<text:line-break/>s9962628<text:s text:c="2"/>s9962638<text:s text:c="2"/>s9962647<text:s text:c="2"/>s9962681<text:s text:c="2"/>s9962682<text:s text:c="2"/>s9962683<text:s text:c="2"/>s9962684<text:s text:c="2"/>s9962685<text:line-break/>s9963503<text:s text:c="2"/>s9963505<text:s text:c="2"/>s9963508<text:s text:c="2"/>s9963509<text:s text:c="2"/>s9963510<text:s text:c="2"/>s9963513<text:s text:c="2"/>s9963516<text:s text:c="2"/>s9963520<text:line-break/>s9963521<text:s text:c="2"/>s9963524<text:s text:c="2"/>s9963526<text:s text:c="2"/>s9963528<text:s text:c="2"/>s9963532<text:s text:c="2"/>s9963534<text:s text:c="2"/>s9963536<text:s text:c="2"/>s9963537<text:line-break/>s9963539<text:s text:c="2"/>s9963544<text:s text:c="2"/>s9963547<text:s text:c="2"/>s9963549<text:s text:c="2"/>s9963553<text:s text:c="2"/>s9963557<text:s text:c="2"/>s9963561<text:s text:c="2"/>s9963563<text:line-break/>s9963568<text:s text:c="2"/>s9963569<text:s text:c="2"/>s9963703<text:s text:c="2"/>s9964502<text:s text:c="2"/>s9964517<text:s text:c="2"/>s9964518<text:s text:c="2"/>s9964532<text:s text:c="2"/>s9964534<text:line-break/>s9964537<text:s text:c="2"/>s9964544<text:s text:c="2"/>s9964546<text:s text:c="2"/>s9964553<text:s text:c="2"/>s9965501<text:s text:c="2"/>s9965502<text:s text:c="2"/>s9965503<text:s text:c="2"/>s9965504<text:line-break/>s9965505<text:s text:c="2"/>s9965506<text:s text:c="2"/>s9965507<text:s text:c="2"/>s9965510<text:s text:c="2"/>s9965511<text:s text:c="2"/>s9965514<text:s text:c="2"/>s9965516<text:s text:c="2"/>s9965517<text:line-break/>s9965518<text:s text:c="2"/>s9965522<text:s text:c="2"/>s9965523<text:s text:c="2"/>s9965526<text:s text:c="2"/>s9965530<text:s text:c="2"/>s9965532<text:s text:c="2"/>s9965685<text:s text:c="2"/>s9965686<text:line-break/>s9965687<text:s text:c="2"/>s9965688<text:s text:c="2"/>s9966502<text:s text:c="2"/>s9966504<text:s text:c="2"/>s9966524<text:s text:c="2"/>s9966535<text:s text:c="2"/>s9966541<text:s text:c="2"/>s9966810<text:line-break/>s9966815<text:s text:c="2"/>s9971504<text:s text:c="2"/>s9971507<text:s text:c="2"/>s9971509<text:s text:c="2"/>s9971511<text:s text:c="2"/>s9971514<text:s text:c="2"/>s9972504<text:s text:c="2"/>s9972509<text:line-break/>s9972510<text:s text:c="2"/>s9972512<text:s text:c="2"/>s9972514<text:s text:c="2"/>s9972517<text:s text:c="2"/>s9972519<text:s text:c="2"/>s9972521<text:s text:c="2"/>s9972581<text:s text:c="2"/>s9973501<text:line-break/>s9973502<text:s text:c="2"/>s9973503<text:s text:c="2"/>s9973504<text:s text:c="2"/>s9973505<text:s text:c="2"/>s9973511<text:s text:c="2"/>s9973512<text:s text:c="2"/>s9973513<text:s text:c="2"/>s9973514<text:line-break/>s9973516<text:s text:c="2"/>s9973518<text:s text:c="2"/>s9973519<text:s text:c="2"/>s9973520<text:s text:c="2"/>s9973521<text:s text:c="2"/>s9973523<text:s text:c="2"/>s9973701<text:s text:c="2"/>s9973702<text:line-break/>s9974607<text:s text:c="2"/>s9974608<text:s text:c="2"/>s9975503<text:s text:c="2"/>s9975504<text:s text:c="2"/>s9975506<text:s text:c="2"/>s9975509<text:s text:c="2"/>s9975511<text:s text:c="2"/>s9975513<text:line-break/>s9975514<text:s text:c="2"/>s9975515<text:s text:c="2"/>s9975516<text:s text:c="2"/>s9975517<text:s text:c="2"/>s9975518<text:s text:c="2"/>s9975520<text:s text:c="2"/>s9975521<text:s text:c="2"/>s9975522<text:line-break/>s9975523<text:s text:c="2"/>s9975526<text:s text:c="2"/>s9975527<text:s text:c="2"/>s9975531<text:s text:c="2"/>s9975532<text:s text:c="2"/>s9975537<text:s text:c="2"/>s9975539<text:s text:c="2"/>s9975540<text:line-break/>s9977501<text:s text:c="2"/>s9977502<text:s text:c="2"/>s9977504<text:s text:c="2"/>s9977506<text:s text:c="2"/>s9977581<text:s text:c="2"/>s9977586<text:s text:c="2"/>s9977588<text:s text:c="2"/>s9977589<text:line-break/>s9977594<text:s text:c="2"/>s9977595<text:s text:c="2"/>s9977596<text:s text:c="2"/>s9978501<text:s text:c="2"/>s9978504<text:s text:c="2"/>s9978506<text:s text:c="2"/>s9978511<text:s text:c="2"/>s9978512<text:line-break/>s9978514<text:s text:c="2"/>s9979503<text:s text:c="2"/>s9979507<text:s text:c="2"/>s9979511<text:s text:c="2"/>s9979513<text:s text:c="2"/>s9979515<text:s text:c="2"/>s9979516<text:s text:c="2"/>s9979517<text:line-break/>s9979518<text:s text:c="2"/>s9979519<text:s text:c="2"/>s9979520<text:s text:c="2"/>s9980120<text:s text:c="2"/>s9980505<text:s text:c="2"/>s9980509<text:s text:c="2"/>s9980514<text:s text:c="2"/>s9980520<text:line-break/>s9980523<text:s text:c="2"/>s9980548<text:s text:c="2"/>s9980555<text:s text:c="2"/>s9980556<text:s text:c="2"/>s9980592<text:s text:c="2"/>s9980596<text:s text:c="2"/>s9980599<text:s text:c="2"/>s9980600<text:line-break/>s9980602<text:s text:c="2"/>s9980609<text:s text:c="2"/>u940519<text:s text:c="3"/>u942331<text:s text:c="3"/>u942522<text:s text:c="3"/>u942535<text:s text:c="3"/>u9512036<text:s text:c="2"/>u9512081<text:line-break/>u9520118<text:s text:c="2"/>u9521122<text:s text:c="2"/>u9521127<text:s text:c="2"/>u9521175<text:s text:c="2"/>u9522219<text:s text:c="2"/>u9523013<text:s text:c="2"/>u9531104<text:s text:c="2"/>u9531124<text:line-break/>u9533148<text:s text:c="2"/>u9533173<text:s text:c="2"/>u9533281<text:s text:c="2"/>u9534083<text:s text:c="2"/>u9541040<text:s text:c="2"/>u9548061<text:s text:c="2"/>u9562273<text:s text:c="2"/>u9572164<text:line-break/>u9572225<text:s text:c="2"/>u9581006<text:s text:c="2"/>u9600103<text:s text:c="2"/>u9600109<text:s text:c="2"/>u9611104<text:s text:c="2"/>u9611106<text:s text:c="2"/>u9611134<text:s text:c="2"/>u9611136<text:line-break/>u9611142<text:s text:c="2"/>u9611143<text:s text:c="2"/>u9611152<text:s text:c="2"/>u9611153<text:s text:c="2"/>u9611213<text:s text:c="2"/>u9611219<text:s text:c="2"/>u9611238<text:s text:c="2"/>u9611249<text:line-break/>u9611252<text:s text:c="2"/>u9612028<text:s text:c="2"/>u9612033<text:s text:c="2"/>u9620118<text:s text:c="2"/>u9620120<text:s text:c="2"/>u9620129<text:s text:c="2"/>u9621110<text:s text:c="2"/>u9621113<text:line-break/>u9621118<text:s text:c="2"/>u9621122<text:s text:c="2"/>u9621124<text:s text:c="2"/>u9621171<text:s text:c="2"/>u9621216<text:s text:c="2"/>u9621219<text:s text:c="2"/>u9621225<text:s text:c="2"/>u9621261<text:line-break/>u9622107<text:s text:c="2"/>u9622114<text:s text:c="2"/>u9622132<text:s text:c="2"/>u9622133<text:s text:c="2"/>u9622141<text:s text:c="2"/>u9622209<text:s text:c="2"/>u9623032<text:s text:c="2"/>u9623047<text:line-break/>u9623065<text:s text:c="2"/>u9623069<text:s text:c="2"/>u9630104<text:s text:c="2"/>u9630105<text:s text:c="2"/>u9630107<text:s text:c="2"/>u9630131<text:s text:c="2"/>u9630153<text:s text:c="2"/>u9631117<text:line-break/>u9631207<text:s text:c="2"/>u9631210<text:s text:c="2"/>u9631216<text:s text:c="2"/>u9631225<text:s text:c="2"/>u9631230<text:s text:c="2"/>u9631231<text:s text:c="2"/>u9631234<text:s text:c="2"/>u9631244<text:line-break/>u9631245<text:s text:c="2"/>u9632036<text:s text:c="2"/>u9632041<text:s text:c="2"/>u9633114<text:s text:c="2"/>u9633138<text:s text:c="2"/>u9633186<text:s text:c="2"/>u9633201<text:s text:c="2"/>u9633210<text:line-break/>u9633211<text:s text:c="2"/>u9633229<text:s text:c="2"/>u9633238<text:s text:c="2"/>u9633242<text:s text:c="2"/>u9634016<text:s text:c="2"/>u9634033<text:s text:c="2"/>u9634036<text:s text:c="2"/>u9640103<text:line-break/>u9640108<text:s text:c="2"/>u9640115<text:s text:c="2"/>u9641003<text:s text:c="2"/>u9641020<text:s text:c="2"/>u9641023<text:s text:c="2"/>u9642011<text:s text:c="2"/>u9642019<text:s text:c="2"/>u9642038<text:line-break/>u9642044<text:s text:c="2"/>u9642072<text:s text:c="2"/>u9648012<text:s text:c="2"/>u9648025<text:s text:c="2"/>u9648026<text:s text:c="2"/>u9648029<text:s text:c="2"/>u9661114<text:s text:c="2"/>u9661126<text:line-break/>u9661129<text:s text:c="2"/>u9661146<text:s text:c="2"/>u9661150<text:s text:c="2"/>u9661241<text:s text:c="2"/>u9661256<text:s text:c="2"/>u9662119<text:s text:c="2"/>u9662122<text:s text:c="2"/>u9662135<text:line-break/>u9662201<text:s text:c="2"/>u9662215<text:s text:c="2"/>u9662314<text:s text:c="2"/>u9662321<text:s text:c="2"/>u9662327<text:s text:c="2"/>u9662361<text:s text:c="2"/>u9670118<text:s text:c="2"/>u9670131<text:line-break/>u9670135<text:s text:c="2"/>u9671003<text:s text:c="2"/>u9671019<text:s text:c="2"/>u9671034<text:s text:c="2"/>u9671040<text:s text:c="2"/>u9671057<text:s text:c="2"/>u9672119<text:s text:c="2"/>u9672210<text:line-break/>u9672247<text:s text:c="2"/>u9672254<text:s text:c="2"/>u9681019<text:s text:c="2"/>u9681038<text:s text:c="2"/>u9681044<text:s text:c="2"/>u9700101<text:s text:c="2"/>u9700106<text:s text:c="2"/>u9700108<text:line-break/>u9700110<text:s text:c="2"/>u9711101<text:s text:c="2"/>u9711103<text:s text:c="2"/>u9711104<text:s text:c="2"/>u9711105<text:s text:c="2"/>u9711106<text:s text:c="2"/>u9711107<text:s text:c="2"/>u9711108<text:line-break/>u9711109<text:s text:c="2"/>u9711110<text:s text:c="2"/>u9711111<text:s text:c="2"/>u9711112<text:s text:c="2"/>u9711113<text:s text:c="2"/>u9711114<text:s text:c="2"/>u9711115<text:s text:c="2"/>u9711116<text:line-break/>u9711117<text:s text:c="2"/>u9711119<text:s text:c="2"/>u9711120<text:s text:c="2"/>u9711121<text:s text:c="2"/>u9711122<text:s text:c="2"/>u9711123<text:s text:c="2"/>u9711124<text:s text:c="2"/>u9711125<text:line-break/>u9711126<text:s text:c="2"/>u9711127<text:s text:c="2"/>u9711128<text:s text:c="2"/>u9711129<text:s text:c="2"/>u9711131<text:s text:c="2"/>u9711133<text:s text:c="2"/>u9711134<text:s text:c="2"/>u9711135<text:line-break/>u9711136<text:s text:c="2"/>u9711137<text:s text:c="2"/>u9711138<text:s text:c="2"/>u9711140<text:s text:c="2"/>u9711141<text:s text:c="2"/>u9711144<text:s text:c="2"/>u9711145<text:s text:c="2"/>u9711147<text:line-break/>u9711149<text:s text:c="2"/>u9711150<text:s text:c="2"/>u9711152<text:s text:c="2"/>u9711171<text:s text:c="2"/>u9711172<text:s text:c="2"/>u9711173<text:s text:c="2"/>u9711201<text:s text:c="2"/>u9711203<text:line-break/>u9711204<text:s text:c="2"/>u9711205<text:s text:c="2"/>u9711206<text:s text:c="2"/>u9711207<text:s text:c="2"/>u9711208<text:s text:c="2"/>u9711209<text:s text:c="2"/>u9711210<text:s text:c="2"/>u9711212<text:line-break/>u9711214<text:s text:c="2"/>u9711215<text:s text:c="2"/>u9711216<text:s text:c="2"/>u9711217<text:s text:c="2"/>u9711218<text:s text:c="2"/>u9711219<text:s text:c="2"/>u9711221<text:s text:c="2"/>u9711222<text:line-break/>u9711226<text:s text:c="2"/>u9711227<text:s text:c="2"/>u9711228<text:s text:c="2"/>u9711229<text:s text:c="2"/>u9711230<text:s text:c="2"/>u9711231<text:s text:c="2"/>u9711233<text:s text:c="2"/>u9711234<text:line-break/>u9711235<text:s text:c="2"/>u9711236<text:s text:c="2"/>u9711237<text:s text:c="2"/>u9711240<text:s text:c="2"/>u9711242<text:s text:c="2"/>u9711244<text:s text:c="2"/>u9711245<text:s text:c="2"/>u9711246<text:line-break/>u9711248<text:s text:c="2"/>u9711249<text:s text:c="2"/>u9711271<text:s text:c="2"/>u9711272<text:s text:c="2"/>u9712002<text:s text:c="2"/>u9712004<text:s text:c="2"/>u9712007<text:s text:c="2"/>u9712008<text:line-break/>u9712009<text:s text:c="2"/>u9712010<text:s text:c="2"/>u9712011<text:s text:c="2"/>u9712012<text:s text:c="2"/>u9712013<text:s text:c="2"/>u9712016<text:s text:c="2"/>u9712017<text:s text:c="2"/>u9712020<text:line-break/>u9712021<text:s text:c="2"/>u9712022<text:s text:c="2"/>u9712026<text:s text:c="2"/>u9712027<text:s text:c="2"/>u9712028<text:s text:c="2"/>u9712030<text:s text:c="2"/>u9712031<text:s text:c="2"/>u9712032<text:line-break/>u9712033<text:s text:c="2"/>u9712034<text:s text:c="2"/>u9712036<text:s text:c="2"/>u9712038<text:s text:c="2"/>u9712040<text:s text:c="2"/>u9712043<text:s text:c="2"/>u9712048<text:s text:c="2"/>u9712050<text:line-break/>u9712062<text:s text:c="2"/>u9712063<text:s text:c="2"/>u9712072<text:s text:c="2"/>u9712074<text:s text:c="2"/>u9712076<text:s text:c="2"/>u9712077<text:s text:c="2"/>u9720101<text:s text:c="2"/>u9720102<text:line-break/>u9720103<text:s text:c="2"/>u9720105<text:s text:c="2"/>u9720106<text:s text:c="2"/>u9720108<text:s text:c="2"/>u9720109<text:s text:c="2"/>u9720110<text:s text:c="2"/>u9720111<text:s text:c="2"/>u9720112<text:line-break/>u9720113<text:s text:c="2"/>u9720114<text:s text:c="2"/>u9720115<text:s text:c="2"/>u9720119<text:s text:c="2"/>u9720122<text:s text:c="2"/>u9720125<text:s text:c="2"/>u9720126<text:s text:c="2"/>u9720127<text:line-break/>u9720130<text:s text:c="2"/>u9720133<text:s text:c="2"/>u9720134<text:s text:c="2"/>u9721101<text:s text:c="2"/>u9721102<text:s text:c="2"/>u9721103<text:s text:c="2"/>u9721104<text:s text:c="2"/>u9721106<text:line-break/>u9721116<text:s text:c="2"/>u9721120<text:s text:c="2"/>u9721121<text:s text:c="2"/>u9721126<text:s text:c="2"/>u9721127<text:s text:c="2"/>u9721132<text:s text:c="2"/>u9721186<text:s text:c="2"/>u9721202<text:line-break/>u9721203<text:s text:c="2"/>u9721211<text:s text:c="2"/>u9721213<text:s text:c="2"/>u9721215<text:s text:c="2"/>u9721219<text:s text:c="2"/>u9721226<text:s text:c="2"/>u9721228<text:s text:c="2"/>u9721261<text:line-break/>u9722101<text:s text:c="2"/>u9722102<text:s text:c="2"/>u9722103<text:s text:c="2"/>u9722104<text:s text:c="2"/>u9722106<text:s text:c="2"/>u9722107<text:s text:c="2"/>u9722108<text:s text:c="2"/>u9722111<text:line-break/>u9722112<text:s text:c="2"/>u9722113<text:s text:c="2"/>u9722114<text:s text:c="2"/>u9722116<text:s text:c="2"/>u9722117<text:s text:c="2"/>u9722118<text:s text:c="2"/>u9722119<text:s text:c="2"/>u9722122<text:line-break/>u9722123<text:s text:c="2"/>u9722124<text:s text:c="2"/>u9722125<text:s text:c="2"/>u9722126<text:s text:c="2"/>u9722128<text:s text:c="2"/>u9722129<text:s text:c="2"/>u9722131<text:s text:c="2"/>u9722133<text:line-break/>u9722136<text:s text:c="2"/>u9722141<text:s text:c="2"/>u9722142<text:s text:c="2"/>u9722171<text:s text:c="2"/>u9722172<text:s text:c="2"/>u9722201<text:s text:c="2"/>u9722203<text:s text:c="2"/>u9722205<text:line-break/>u9722206<text:s text:c="2"/>u9722207<text:s text:c="2"/>u9722210<text:s text:c="2"/>u9722213<text:s text:c="2"/>u9722214<text:s text:c="2"/>u9722215<text:s text:c="2"/>u9722216<text:s text:c="2"/>u9722217<text:line-break/>u9722218<text:s text:c="2"/>u9722219<text:s text:c="2"/>u9722220<text:s text:c="2"/>u9722222<text:s text:c="2"/>u9722223<text:s text:c="2"/>u9722261<text:s text:c="2"/>u9722292<text:s text:c="2"/>u9723001<text:line-break/>u9723003<text:s text:c="2"/>u9723004<text:s text:c="2"/>u9723005<text:s text:c="2"/>u9723006<text:s text:c="2"/>u9723009<text:s text:c="2"/>u9723010<text:s text:c="2"/>u9723012<text:s text:c="2"/>u9723013<text:line-break/>u9723014<text:s text:c="2"/>u9723016<text:s text:c="2"/>u9723018<text:s text:c="2"/>u9723019<text:s text:c="2"/>u9723021<text:s text:c="2"/>u9723023<text:s text:c="2"/>u9723024<text:s text:c="2"/>u9723025<text:line-break/>u9723026<text:s text:c="2"/>u9723027<text:s text:c="2"/>u9723028<text:s text:c="2"/>u9723029<text:s text:c="2"/>u9723030<text:s text:c="2"/>u9723033<text:s text:c="2"/>u9723034<text:s text:c="2"/>u9723035<text:line-break/>u9723037<text:s text:c="2"/>u9723038<text:s text:c="2"/>u9723039<text:s text:c="2"/>u9723040<text:s text:c="2"/>u9723041<text:s text:c="2"/>u9723042<text:s text:c="2"/>u9723043<text:s text:c="2"/>u9723046<text:line-break/>u9723047<text:s text:c="2"/>u9723048<text:s text:c="2"/>u9723049<text:s text:c="2"/>u9723051<text:s text:c="2"/>u9723053<text:s text:c="2"/>u9723055<text:s text:c="2"/>u9723060<text:s text:c="2"/>u9723062<text:line-break/>u9723071<text:s text:c="2"/>u9723072<text:s text:c="2"/>u9723073<text:s text:c="2"/>u9723074<text:s text:c="2"/>u9723075<text:s text:c="2"/>u9730104<text:s text:c="2"/>u9730107<text:s text:c="2"/>u9730108<text:line-break/>u9730109<text:s text:c="2"/>u9730112<text:s text:c="2"/>u9730114<text:s text:c="2"/>u9730115<text:s text:c="2"/>u9730116<text:s text:c="2"/>u9730117<text:s text:c="2"/>u9730118<text:s text:c="2"/>u9730119<text:line-break/>u9730120<text:s text:c="2"/>u9730121<text:s text:c="2"/>u9730123<text:s text:c="2"/>u9730124<text:s text:c="2"/>u9730125<text:s text:c="2"/>u9730126<text:s text:c="2"/>u9730127<text:s text:c="2"/>u9730129<text:line-break/>u9730131<text:s text:c="2"/>u9730133<text:s text:c="2"/>u9730134<text:s text:c="2"/>u9730137<text:s text:c="2"/>u9730140<text:s text:c="2"/>u9730142<text:s text:c="2"/>u9730143<text:s text:c="2"/>u9730144<text:line-break/>u9730146<text:s text:c="2"/>u9730149<text:s text:c="2"/>u9730155<text:s text:c="2"/>u9730158<text:s text:c="2"/>u9730159<text:s text:c="2"/>u9731107<text:s text:c="2"/>u9731109<text:s text:c="2"/>u9731111<text:line-break/>u9731113<text:s text:c="2"/>u9731114<text:s text:c="2"/>u9731116<text:s text:c="2"/>u9731120<text:s text:c="2"/>u9731121<text:s text:c="2"/>u9731123<text:s text:c="2"/>u9731124<text:s text:c="2"/>u9731125<text:line-break/>u9731127<text:s text:c="2"/>u9731128<text:s text:c="2"/>u9731129<text:s text:c="2"/>u9731133<text:s text:c="2"/>u9731134<text:s text:c="2"/>u9731135<text:s text:c="2"/>u9731137<text:s text:c="2"/>u9731138<text:line-break/>u9731139<text:s text:c="2"/>u9731140<text:s text:c="2"/>u9731141<text:s text:c="2"/>u9731143<text:s text:c="2"/>u9731144<text:s text:c="2"/>u9731145<text:s text:c="2"/>u9731146<text:s text:c="2"/>u9731148<text:line-break/>u9731149<text:s text:c="2"/>u9731150<text:s text:c="2"/>u9731151<text:s text:c="2"/>u9731172<text:s text:c="2"/>u9731173<text:s text:c="2"/>u9731201<text:s text:c="2"/>u9731203<text:s text:c="2"/>u9731204<text:line-break/>u9731205<text:s text:c="2"/>u9731207<text:s text:c="2"/>u9731208<text:s text:c="2"/>u9731211<text:s text:c="2"/>u9731212<text:s text:c="2"/>u9731214<text:s text:c="2"/>u9731215<text:s text:c="2"/>u9731217<text:line-break/>u9731218<text:s text:c="2"/>u9731222<text:s text:c="2"/>u9731224<text:s text:c="2"/>u9731225<text:s text:c="2"/>u9731226<text:s text:c="2"/>u9731227<text:s text:c="2"/>u9731228<text:s text:c="2"/>u9731229<text:line-break/>u9731230<text:s text:c="2"/>u9731231<text:s text:c="2"/>u9731232<text:s text:c="2"/>u9731233<text:s text:c="2"/>u9731234<text:s text:c="2"/>u9731235<text:s text:c="2"/>u9731237<text:s text:c="2"/>u9731240<text:line-break/>u9731241<text:s text:c="2"/>u9731242<text:s text:c="2"/>u9731243<text:s text:c="2"/>u9731244<text:s text:c="2"/>u9731247<text:s text:c="2"/>u9731248<text:s text:c="2"/>u9731250<text:s text:c="2"/>u9731272<text:line-break/>u9732001<text:s text:c="2"/>u9732002<text:s text:c="2"/>u9732004<text:s text:c="2"/>u9732005<text:s text:c="2"/>u9732006<text:s text:c="2"/>u9732007<text:s text:c="2"/>u9732008<text:s text:c="2"/>u9732009<text:line-break/>u9732010<text:s text:c="2"/>u9732013<text:s text:c="2"/>u9732014<text:s text:c="2"/>u9732017<text:s text:c="2"/>u9732018<text:s text:c="2"/>u9732020<text:s text:c="2"/>u9732021<text:s text:c="2"/>u9732022<text:line-break/>u9732025<text:s text:c="2"/>u9732028<text:s text:c="2"/>u9732029<text:s text:c="2"/>u9732030<text:s text:c="2"/>u9732031<text:s text:c="2"/>u9732033<text:s text:c="2"/>u9732034<text:s text:c="2"/>u9732036<text:line-break/>u9732038<text:s text:c="2"/>u9732039<text:s text:c="2"/>u9732041<text:s text:c="2"/>u9732046<text:s text:c="2"/>u9732048<text:s text:c="2"/>u9732049<text:s text:c="2"/>u9733101<text:s text:c="2"/>u9733102<text:line-break/>u9733103<text:s text:c="2"/>u9733104<text:s text:c="2"/>u9733106<text:s text:c="2"/>u9733107<text:s text:c="2"/>u9733108<text:s text:c="2"/>u9733109<text:s text:c="2"/>u9733110<text:s text:c="2"/>u9733111<text:line-break/>u9733112<text:s text:c="2"/>u9733113<text:s text:c="2"/>u9733114<text:s text:c="2"/>u9733117<text:s text:c="2"/>u9733118<text:s text:c="2"/>u9733119<text:s text:c="2"/>u9733120<text:s text:c="2"/>u9733122<text:line-break/>u9733123<text:s text:c="2"/>u9733124<text:s text:c="2"/>u9733125<text:s text:c="2"/>u9733127<text:s text:c="2"/>u9733128<text:s text:c="2"/>u9733129<text:s text:c="2"/>u9733130<text:s text:c="2"/>u9733134<text:line-break/>u9733135<text:s text:c="2"/>u9733136<text:s text:c="2"/>u9733138<text:s text:c="2"/>u9733142<text:s text:c="2"/>u9733143<text:s text:c="2"/>u9733145<text:s text:c="2"/>u9733146<text:s text:c="2"/>u9733147<text:line-break/>u9733150<text:s text:c="2"/>u9733171<text:s text:c="2"/>u9733172<text:s text:c="2"/>u9733202<text:s text:c="2"/>u9733203<text:s text:c="2"/>u9733204<text:s text:c="2"/>u9733207<text:s text:c="2"/>u9733208<text:line-break/>u9733210<text:s text:c="2"/>u9733212<text:s text:c="2"/>u9733213<text:s text:c="2"/>u9733214<text:s text:c="2"/>u9733215<text:s text:c="2"/>u9733216<text:s text:c="2"/>u9733217<text:s text:c="2"/>u9733219<text:line-break/>u9733222<text:s text:c="2"/>u9733223<text:s text:c="2"/>u9733224<text:s text:c="2"/>u9733225<text:s text:c="2"/>u9733227<text:s text:c="2"/>u9733230<text:s text:c="2"/>u9733231<text:s text:c="2"/>u9733232<text:line-break/>u9733233<text:s text:c="2"/>u9733234<text:s text:c="2"/>u9733235<text:s text:c="2"/>u9733236<text:s text:c="2"/>u9733238<text:s text:c="2"/>u9733240<text:s text:c="2"/>u9733241<text:s text:c="2"/>u9733245<text:line-break/>u9733250<text:s text:c="2"/>u9733271<text:s text:c="2"/>u9734001<text:s text:c="2"/>u9734002<text:s text:c="2"/>u9734005<text:s text:c="2"/>u9734007<text:s text:c="2"/>u9734008<text:s text:c="2"/>u9734009<text:line-break/>u9734010<text:s text:c="2"/>u9734011<text:s text:c="2"/>u9734012<text:s text:c="2"/>u9734013<text:s text:c="2"/>u9734014<text:s text:c="2"/>u9734015<text:s text:c="2"/>u9734016<text:s text:c="2"/>u9734017<text:line-break/>u9734018<text:s text:c="2"/>u9734019<text:s text:c="2"/>u9734020<text:s text:c="2"/>u9734021<text:s text:c="2"/>u9734022<text:s text:c="2"/>u9734024<text:s text:c="2"/>u9734028<text:s text:c="2"/>u9734030<text:line-break/>u9734031<text:s text:c="2"/>u9734033<text:s text:c="2"/>u9734034<text:s text:c="2"/>u9734035<text:s text:c="2"/>u9734036<text:s text:c="2"/>u9734037<text:s text:c="2"/>u9734038<text:s text:c="2"/>u9734039<text:line-break/>u9734041<text:s text:c="2"/>u9734043<text:s text:c="2"/>u9734044<text:s text:c="2"/>u9734045<text:s text:c="2"/>u9734047<text:s text:c="2"/>u9734048<text:s text:c="2"/>u9734049<text:s text:c="2"/>u9734050<text:line-break/>u9734051<text:s text:c="2"/>u9734068<text:s text:c="2"/>u9734069<text:s text:c="2"/>u9734070<text:s text:c="2"/>u9734071<text:s text:c="2"/>u9734072<text:s text:c="2"/>u9734073<text:s text:c="2"/>u9734081<text:line-break/>u9734083<text:s text:c="2"/>u9734084<text:s text:c="2"/>u9740101<text:s text:c="2"/>u9740102<text:s text:c="2"/>u9740103<text:s text:c="2"/>u9740104<text:s text:c="2"/>u9740105<text:s text:c="2"/>u9740106<text:line-break/>u9740107<text:s text:c="2"/>u9740110<text:s text:c="2"/>u9740111<text:s text:c="2"/>u9740112<text:s text:c="2"/>u9740115<text:s text:c="2"/>u9740116<text:s text:c="2"/>u9740118<text:s text:c="2"/>u9740119<text:line-break/>u9740120<text:s text:c="2"/>u9740121<text:s text:c="2"/>u9740123<text:s text:c="2"/>u9740125<text:s text:c="2"/>u9740126<text:s text:c="2"/>u9740128<text:s text:c="2"/>u9740132<text:s text:c="2"/>u9741002<text:line-break/>u9741005<text:s text:c="2"/>u9741006<text:s text:c="2"/>u9741008<text:s text:c="2"/>u9741010<text:s text:c="2"/>u9741011<text:s text:c="2"/>u9741014<text:s text:c="2"/>u9741015<text:s text:c="2"/>u9741019<text:line-break/>u9741025<text:s text:c="2"/>u9741028<text:s text:c="2"/>u9741031<text:s text:c="2"/>u9741032<text:s text:c="2"/>u9741034<text:s text:c="2"/>u9741035<text:s text:c="2"/>u9741037<text:s text:c="2"/>u9741038<text:line-break/>u9741039<text:s text:c="2"/>u9741041<text:s text:c="2"/>u9741042<text:s text:c="2"/>u9741044<text:s text:c="2"/>u9741045<text:s text:c="2"/>u9741046<text:s text:c="2"/>u9741061<text:s text:c="2"/>u9741062<text:line-break/>u9741063<text:s text:c="2"/>u9741064<text:s text:c="2"/>u9741071<text:s text:c="2"/>u9741072<text:s text:c="2"/>u9741075<text:s text:c="2"/>u9742002<text:s text:c="2"/>u9742005<text:s text:c="2"/>u9742006<text:line-break/>u9742007<text:s text:c="2"/>u9742013<text:s text:c="2"/>u9742014<text:s text:c="2"/>u9742016<text:s text:c="2"/>u9742024<text:s text:c="2"/>u9742025<text:s text:c="2"/>u9742026<text:s text:c="2"/>u9742027<text:line-break/>u9742028<text:s text:c="2"/>u9742031<text:s text:c="2"/>u9742032<text:s text:c="2"/>u9742033<text:s text:c="2"/>u9742034<text:s text:c="2"/>u9742035<text:s text:c="2"/>u9742036<text:s text:c="2"/>u9742038<text:line-break/>u9742040<text:s text:c="2"/>u9742041<text:s text:c="2"/>u9742042<text:s text:c="2"/>u9742043<text:s text:c="2"/>u9742044<text:s text:c="2"/>u9742045<text:s text:c="2"/>u9742046<text:s text:c="2"/>u9742047<text:line-break/>u9742048<text:s text:c="2"/>u9742061<text:s text:c="2"/>u9742062<text:s text:c="2"/>u9742063<text:s text:c="2"/>u9742071<text:s text:c="2"/>u9742072<text:s text:c="2"/>u9742073<text:s text:c="2"/>u9742086<text:line-break/>u9748002<text:s text:c="2"/>u9748003<text:s text:c="2"/>u9748005<text:s text:c="2"/>u9748006<text:s text:c="2"/>u9748009<text:s text:c="2"/>u9748011<text:s text:c="2"/>u9748014<text:s text:c="2"/>u9748018<text:line-break/>u9748019<text:s text:c="2"/>u9748020<text:s text:c="2"/>u9748021<text:s text:c="2"/>u9748023<text:s text:c="2"/>u9748024<text:s text:c="2"/>u9748025<text:s text:c="2"/>u9748026<text:s text:c="2"/>u9748029<text:line-break/>u9748030<text:s text:c="2"/>u9748033<text:s text:c="2"/>u9748035<text:s text:c="2"/>u9748037<text:s text:c="2"/>u9748040<text:s text:c="2"/>u9748041<text:s text:c="2"/>u9748042<text:s text:c="2"/>u9748061<text:line-break/>u9748063<text:s text:c="2"/>u9748064<text:s text:c="2"/>u9748086<text:s text:c="2"/>u9760101<text:s text:c="2"/>u9760105<text:s text:c="2"/>u9760106<text:s text:c="2"/>u9760107<text:s text:c="2"/>u9760111<text:line-break/>u9760113<text:s text:c="2"/>u9760114<text:s text:c="2"/>u9760115<text:s text:c="2"/>u9760116<text:s text:c="2"/>u9760120<text:s text:c="2"/>u9761101<text:s text:c="2"/>u9761102<text:s text:c="2"/>u9761103<text:line-break/>u9761107<text:s text:c="2"/>u9761108<text:s text:c="2"/>u9761109<text:s text:c="2"/>u9761112<text:s text:c="2"/>u9761114<text:s text:c="2"/>u9761115<text:s text:c="2"/>u9761116<text:s text:c="2"/>u9761117<text:line-break/>u9761118<text:s text:c="2"/>u9761119<text:s text:c="2"/>u9761120<text:s text:c="2"/>u9761121<text:s text:c="2"/>u9761122<text:s text:c="2"/>u9761123<text:s text:c="2"/>u9761124<text:s text:c="2"/>u9761125<text:line-break/>u9761127<text:s text:c="2"/>u9761129<text:s text:c="2"/>u9761130<text:s text:c="2"/>u9761131<text:s text:c="2"/>u9761132<text:s text:c="2"/>u9761134<text:s text:c="2"/>u9761136<text:s text:c="2"/>u9761137<text:line-break/>u9761138<text:s text:c="2"/>u9761139<text:s text:c="2"/>u9761140<text:s text:c="2"/>u9761141<text:s text:c="2"/>u9761142<text:s text:c="2"/>u9761143<text:s text:c="2"/>u9761146<text:s text:c="2"/>u9761148<text:line-break/>u9761149<text:s text:c="2"/>u9761151<text:s text:c="2"/>u9761153<text:s text:c="2"/>u9761154<text:s text:c="2"/>u9761155<text:s text:c="2"/>u9761156<text:s text:c="2"/>u9761157<text:s text:c="2"/>u9761158<text:line-break/>u9761160<text:s text:c="2"/>u9761161<text:s text:c="2"/>u9761162<text:s text:c="2"/>u9761163<text:s text:c="2"/>u9761164<text:s text:c="2"/>u9761191<text:s text:c="2"/>u9761201<text:s text:c="2"/>u9761202<text:line-break/>u9761203<text:s text:c="2"/>u9761208<text:s text:c="2"/>u9761209<text:s text:c="2"/>u9761210<text:s text:c="2"/>u9761212<text:s text:c="2"/>u9761213<text:s text:c="2"/>u9761215<text:s text:c="2"/>u9761216<text:line-break/>u9761217<text:s text:c="2"/>u9761219<text:s text:c="2"/>u9761221<text:s text:c="2"/>u9761222<text:s text:c="2"/>u9761223<text:s text:c="2"/>u9761224<text:s text:c="2"/>u9761225<text:s text:c="2"/>u9761226<text:line-break/>u9761228<text:s text:c="2"/>u9761230<text:s text:c="2"/>u9761231<text:s text:c="2"/>u9761232<text:s text:c="2"/>u9761233<text:s text:c="2"/>u9761234<text:s text:c="2"/>u9761235<text:s text:c="2"/>u9761236<text:line-break/>u9761239<text:s text:c="2"/>u9761240<text:s text:c="2"/>u9761241<text:s text:c="2"/>u9761243<text:s text:c="2"/>u9761245<text:s text:c="2"/>u9761247<text:s text:c="2"/>u9761249<text:s text:c="2"/>u9761250<text:line-break/>u9761252<text:s text:c="2"/>u9761253<text:s text:c="2"/>u9761254<text:s text:c="2"/>u9761256<text:s text:c="2"/>u9761257<text:s text:c="2"/>u9761258<text:s text:c="2"/>u9761260<text:s text:c="2"/>u9761261<text:line-break/>u9761263<text:s text:c="2"/>u9761264<text:s text:c="2"/>u9761265<text:s text:c="2"/>u9761271<text:s text:c="2"/>u9762101<text:s text:c="2"/>u9762104<text:s text:c="2"/>u9762106<text:s text:c="2"/>u9762107<text:line-break/>u9762108<text:s text:c="2"/>u9762109<text:s text:c="2"/>u9762110<text:s text:c="2"/>u9762111<text:s text:c="2"/>u9762112<text:s text:c="2"/>u9762115<text:s text:c="2"/>u9762117<text:s text:c="2"/>u9762118<text:line-break/>u9762119<text:s text:c="2"/>u9762120<text:s text:c="2"/>u9762121<text:s text:c="2"/>u9762123<text:s text:c="2"/>u9762124<text:s text:c="2"/>u9762127<text:s text:c="2"/>u9762128<text:s text:c="2"/>u9762129<text:line-break/>u9762130<text:s text:c="2"/>u9762131<text:s text:c="2"/>u9762132<text:s text:c="2"/>u9762134<text:s text:c="2"/>u9762135<text:s text:c="2"/>u9762136<text:s text:c="2"/>u9762137<text:s text:c="2"/>u9762140<text:line-break/>u9762143<text:s text:c="2"/>u9762144<text:s text:c="2"/>u9762145<text:s text:c="2"/>u9762171<text:s text:c="2"/>u9762201<text:s text:c="2"/>u9762202<text:s text:c="2"/>u9762203<text:s text:c="2"/>u9762207<text:line-break/>u9762208<text:s text:c="2"/>u9762209<text:s text:c="2"/>u9762211<text:s text:c="2"/>u9762213<text:s text:c="2"/>u9762214<text:s text:c="2"/>u9762215<text:s text:c="2"/>u9762216<text:s text:c="2"/>u9762218<text:line-break/>u9762219<text:s text:c="2"/>u9762220<text:s text:c="2"/>u9762221<text:s text:c="2"/>u9762223<text:s text:c="2"/>u9762224<text:s text:c="2"/>u9762225<text:s text:c="2"/>u9762227<text:s text:c="2"/>u9762229<text:line-break/>u9762230<text:s text:c="2"/>u9762232<text:s text:c="2"/>u9762233<text:s text:c="2"/>u9762234<text:s text:c="2"/>u9762236<text:s text:c="2"/>u9762237<text:s text:c="2"/>u9762239<text:s text:c="2"/>u9762240<text:line-break/>u9762242<text:s text:c="2"/>u9762243<text:s text:c="2"/>u9762245<text:s text:c="2"/>u9762271<text:s text:c="2"/>u9762301<text:s text:c="2"/>u9762303<text:s text:c="2"/>u9762304<text:s text:c="2"/>u9762305<text:line-break/>u9762306<text:s text:c="2"/>u9762307<text:s text:c="2"/>u9762308<text:s text:c="2"/>u9762309<text:s text:c="2"/>u9762311<text:s text:c="2"/>u9762312<text:s text:c="2"/>u9762313<text:s text:c="2"/>u9762314<text:line-break/>u9762320<text:s text:c="2"/>u9762321<text:s text:c="2"/>u9762322<text:s text:c="2"/>u9762324<text:s text:c="2"/>u9762326<text:s text:c="2"/>u9762327<text:s text:c="2"/>u9762328<text:s text:c="2"/>u9762329<text:line-break/>u9762330<text:s text:c="2"/>u9762331<text:s text:c="2"/>u9762333<text:s text:c="2"/>u9762336<text:s text:c="2"/>u9762338<text:s text:c="2"/>u9762339<text:s text:c="2"/>u9762340<text:s text:c="2"/>u9762341<text:line-break/>u9762361<text:s text:c="2"/>u9770101<text:s text:c="2"/>u9770102<text:s text:c="2"/>u9770103<text:s text:c="2"/>u9770104<text:s text:c="2"/>u9770105<text:s text:c="2"/>u9770106<text:s text:c="2"/>u9770107<text:line-break/>u9770108<text:s text:c="2"/>u9770110<text:s text:c="2"/>u9770111<text:s text:c="2"/>u9770114<text:s text:c="2"/>u9770115<text:s text:c="2"/>u9770116<text:s text:c="2"/>u9770117<text:s text:c="2"/>u9770118<text:line-break/>u9770120<text:s text:c="2"/>u9770122<text:s text:c="2"/>u9770123<text:s text:c="2"/>u9770124<text:s text:c="2"/>u9770125<text:s text:c="2"/>u9770127<text:s text:c="2"/>u9770129<text:s text:c="2"/>u9770130<text:line-break/>u9770133<text:s text:c="2"/>u9770134<text:s text:c="2"/>u9770135<text:s text:c="2"/>u9770136<text:s text:c="2"/>u9770137<text:s text:c="2"/>u9770140<text:s text:c="2"/>u9770142<text:s text:c="2"/>u9770143<text:line-break/>u9770144<text:s text:c="2"/>u9770145<text:s text:c="2"/>u9771001<text:s text:c="2"/>u9771002<text:s text:c="2"/>u9771004<text:s text:c="2"/>u9771005<text:s text:c="2"/>u9771006<text:s text:c="2"/>u9771007<text:line-break/>u9771009<text:s text:c="2"/>u9771011<text:s text:c="2"/>u9771012<text:s text:c="2"/>u9771013<text:s text:c="2"/>u9771014<text:s text:c="2"/>u9771015<text:s text:c="2"/>u9771016<text:s text:c="2"/>u9771017<text:line-break/>u9771018<text:s text:c="2"/>u9771021<text:s text:c="2"/>u9771024<text:s text:c="2"/>u9771026<text:s text:c="2"/>u9771028<text:s text:c="2"/>u9771029<text:s text:c="2"/>u9771031<text:s text:c="2"/>u9771034<text:line-break/>u9771035<text:s text:c="2"/>u9771036<text:s text:c="2"/>u9771037<text:s text:c="2"/>u9771038<text:s text:c="2"/>u9771039<text:s text:c="2"/>u9771041<text:s text:c="2"/>u9771042<text:s text:c="2"/>u9771043<text:line-break/>u9771045<text:s text:c="2"/>u9771046<text:s text:c="2"/>u9771047<text:s text:c="2"/>u9771048<text:s text:c="2"/>u9771071<text:s text:c="2"/>u9771072<text:s text:c="2"/>u9771073<text:s text:c="2"/>u9771074<text:line-break/>u9772101<text:s text:c="2"/>u9772102<text:s text:c="2"/>u9772103<text:s text:c="2"/>u9772104<text:s text:c="2"/>u9772105<text:s text:c="2"/>u9772108<text:s text:c="2"/>u9772109<text:s text:c="2"/>u9772110<text:line-break/>u9772111<text:s text:c="2"/>u9772112<text:s text:c="2"/>u9772113<text:s text:c="2"/>u9772114<text:s text:c="2"/>u9772116<text:s text:c="2"/>u9772117<text:s text:c="2"/>u9772118<text:s text:c="2"/>u9772120<text:line-break/>u9772122<text:s text:c="2"/>u9772123<text:s text:c="2"/>u9772125<text:s text:c="2"/>u9772126<text:s text:c="2"/>u9772127<text:s text:c="2"/>u9772129<text:s text:c="2"/>u9772131<text:s text:c="2"/>u9772134<text:line-break/>u9772135<text:s text:c="2"/>u9772137<text:s text:c="2"/>u9772139<text:s text:c="2"/>u9772140<text:s text:c="2"/>u9772141<text:s text:c="2"/>u9772142<text:s text:c="2"/>u9772144<text:s text:c="2"/>u9772145<text:line-break/>u9772148<text:s text:c="2"/>u9772162<text:s text:c="2"/>u9772163<text:s text:c="2"/>u9772171<text:s text:c="2"/>u9772186<text:s text:c="2"/>u9772201<text:s text:c="2"/>u9772202<text:s text:c="2"/>u9772205<text:line-break/>u9772207<text:s text:c="2"/>u9772209<text:s text:c="2"/>u9772210<text:s text:c="2"/>u9772212<text:s text:c="2"/>u9772213<text:s text:c="2"/>u9772214<text:s text:c="2"/>u9772215<text:s text:c="2"/>u9772218<text:line-break/>u9772219<text:s text:c="2"/>u9772220<text:s text:c="2"/>u9772221<text:s text:c="2"/>u9772222<text:s text:c="2"/>u9772223<text:s text:c="2"/>u9772225<text:s text:c="2"/>u9772226<text:s text:c="2"/>u9772227<text:line-break/>u9772230<text:s text:c="2"/>u9772232<text:s text:c="2"/>u9772236<text:s text:c="2"/>u9772239<text:s text:c="2"/>u9772243<text:s text:c="2"/>u9772245<text:s text:c="2"/>u9772247<text:s text:c="2"/>u9772261<text:line-break/>u9772263<text:s text:c="2"/>u9772271<text:s text:c="2"/>u9772272<text:s text:c="2"/>u9780101<text:s text:c="2"/>u9780103<text:s text:c="2"/>u9780104<text:s text:c="2"/>u9780105<text:s text:c="2"/>u9780107<text:line-break/>u9780108<text:s text:c="2"/>u9780110<text:s text:c="2"/>u9780111<text:s text:c="2"/>u9780112<text:s text:c="2"/>u9780116<text:s text:c="2"/>u9780118<text:s text:c="2"/>u9780124<text:s text:c="2"/>u9780126<text:line-break/>u9780127<text:s text:c="2"/>u9781001<text:s text:c="2"/>u9781002<text:s text:c="2"/>u9781003<text:s text:c="2"/>u9781005<text:s text:c="2"/>u9781006<text:s text:c="2"/>u9781008<text:s text:c="2"/>u9781009<text:line-break/>u9781010<text:s text:c="2"/>u9781012<text:s text:c="2"/>u9781013<text:s text:c="2"/>u9781014<text:s text:c="2"/>u9781015<text:s text:c="2"/>u9781016<text:s text:c="2"/>u9781018<text:s text:c="2"/>u9781020<text:line-break/>u9781021<text:s text:c="2"/>u9781023<text:s text:c="2"/>u9781025<text:s text:c="2"/>u9781027<text:s text:c="2"/>u9781028<text:s text:c="2"/>u9781029<text:s text:c="2"/>u9781030<text:s text:c="2"/>u9781031<text:line-break/>u9781032<text:s text:c="2"/>u9781037<text:s text:c="2"/>u9781038<text:s text:c="2"/>u9781041<text:s text:c="2"/>u9781043<text:s text:c="2"/>u9781044<text:s text:c="2"/>u9781045<text:s text:c="2"/>u9781048<text:line-break/>u9781050<text:s text:c="2"/>u9781051<text:s text:c="2"/>u9781055<text:s text:c="2"/>u9781056<text:s text:c="2"/>u9781057<text:s text:c="2"/>u9781058<text:s text:c="2"/>u9781071<text:s text:c="2"/>u9781074<text:line-break/>u9781076<text:s text:c="2"/>u9781077<text:s text:c="2"/>u9781078<text:s text:c="2"/>u9781079<text:s text:c="2"/>u9781080<text:s text:c="2"/>u9781082<text:s text:c="2"/>u9781084<text:s text:c="2"/>v00693<text:line-break/>v00912<text:s text:c="4"/>v01030<text:s text:c="4"/>v01041<text:s text:c="4"/>v01080<text:s text:c="4"/>v01097<text:s text:c="4"/>v01100<text:s text:c="4"/>v01103<text:s text:c="4"/>v01148<text:line-break/>v01151<text:s text:c="4"/>v01188<text:s text:c="4"/>v01193<text:s text:c="4"/>v01195<text:s text:c="4"/>v01196<text:s text:c="4"/>v01209<text:s text:c="4"/>v01221<text:s text:c="4"/>v01224<text:line-break/>v01230<text:s text:c="4"/>v01242<text:s text:c="4"/>v01244<text:s text:c="4"/>v01245<text:s text:c="4"/>v01249<text:s text:c="4"/>v01254<text:s text:c="4"/>v01270<text:s text:c="4"/>w05291<text:line-break/>w05530<text:s text:c="4"/>w06173<text:s text:c="4"/>w06385<text:s text:c="4"/>w07794<text:s text:c="4"/>w08238<text:s text:c="4"/>w08459<text:s text:c="4"/>w10046<text:s text:c="4"/>w10164<text:line-break/>w10239<text:s text:c="4"/>w10471<text:s text:c="4"/>w10702<text:s text:c="4"/>w10796<text:s text:c="4"/>w10919<text:s text:c="4"/>w11089<text:s text:c="4"/>w11091<text:s text:c="4"/>w11099<text:line-break/>w11234<text:s text:c="4"/>w11302<text:s text:c="4"/>w11340<text:s text:c="4"/>w11462<text:s text:c="4"/>w11497<text:s text:c="4"/>w11598<text:s text:c="4"/>w11637<text:s text:c="4"/>w11647<text:line-break/>w11676<text:s text:c="4"/>w11684<text:s text:c="4"/>w11720<text:s text:c="4"/>w11739<text:s text:c="4"/>w11760<text:s text:c="4"/>w11765<text:s text:c="4"/>w11790<text:s text:c="4"/>w11795<text:line-break/>w11811<text:s text:c="4"/>w11814<text:s text:c="4"/>w11821<text:s text:c="4"/>w11823<text:s text:c="4"/>w11844<text:s text:c="4"/>w11845<text:s text:c="4"/>w11847<text:s text:c="4"/>w11857<text:line-break/>w11866<text:s text:c="4"/>w11869<text:s text:c="4"/>w11881<text:s text:c="4"/>w11883<text:s text:c="4"/>w11885<text:s text:c="4"/>w11913<text:s text:c="4"/>w11914<text:s text:c="4"/>w11922<text:line-break/>w11948<text:s text:c="4"/>w12021<text:s text:c="4"/>w12066<text:s text:c="4"/>w12142<text:s text:c="4"/>w12143<text:s text:c="4"/>w12148<text:s text:c="4"/>w12178<text:s text:c="4"/>x03162<text:line-break/>x03267<text:s text:c="4"/>x03372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20_02</dc:title>
  </office:meta>
</office:document-meta>
</file>