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820_01"/>張貼日期：2012/08/20</text:span> <text:line-break/></text:p>
      <text:h text:style-name="Heading_20_1" text:outline-level="1"><text:bookmark-start text:name="__RefHeading___學年度學生宿舍網路自101年8月24日_五_1000_起開放申請_1"/><text:bookmark-start text:name="學年度學生宿舍網路自101年8月24日_五_1000_起開放申請"/>101學年度學生宿舍網路自101年8月24日(五)10:00 起開放申請<text:bookmark-end text:name="__RefHeading___學年度學生宿舍網路自101年8月24日_五_1000_起開放申請_1"/><text:bookmark-end text:name="學年度學生宿舍網路自101年8月24日_五_1000_起開放申請"/></text:h>
      <text:p text:style-name="Text_20_body">主旨：101學年度學生宿舍網路自101年8月24日(五)10:00 起開放申請 (<text:a xlink:type="simple" xlink:href="https://net.nthu.edu.tw/netsys/en:mailing:announcement:20120820_01" text:style-name="Internet_20_link" text:visited-style-name="Visited_20_Internet_20_Link">English</text:a>)
<text:line-break/><text:line-break/>
說明：</text:p>
      <text:list text:style-name="Numbering_20_1" text:continue-numbering="false">
        <text:list-item>
          <text:p text:style-name="FirstListParagraph_Numbering_20_1_Content"> 暑期學生宿舍網路使用至101年8月31日(五)11:00止。</text:p>
        </text:list-item>
        <text:list-item>
          <text:p text:style-name="Numbering_20_1_Content"> 無論是否曾經使用學生宿舍網路，凡欲使用101學年度學生宿舍網路者，均須重新申請。</text:p>
        </text:list-item>
        <text:list-item>
          <text:p text:style-name="Numbering_20_1_Content"> 101學年度學生宿舍網路，自101年8月24日(五)10:00 起開放申請作業。</text:p>
        </text:list-item>
        <text:list-item>
          <text:p text:style-name="Numbering_20_1_Content"> 提出申請後，待系統處理完畢後即可使用宿舍網路(系統處理時，暫停申請作業)。</text:p>
          <text:list text:style-name="List_20_1">
            <text:list-item>
              <text:p text:style-name="List_20_1_Content"> 系統處理時間為：</text:p>
            </text:list-item>
          </text:list>
          <text:list text:style-name="Numbering_20_1">
            <text:list-item>
              <text:p text:style-name="Numbering_20_1_Content"> 101年8月31日 11:00-14:00與16時。</text:p>
            </text:list-item>
            <text:list-item>
              <text:p text:style-name="Numbering_20_1_Content"> 101年9月01日(六)起，每日10時與16時。</text:p>
            </text:list-item>
          </text:list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之「學生宿舍網路」。</text:p>
        </text:list-item>
        <text:list-item>
          <text:p text:style-name="LastListParagraph_Numbering_20_1_Content"> 如有問題，請洽詢 計通中心 ，校內分機 31178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820_01</dc:title>
  </office:meta>
</office:document-meta>
</file>