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813_01"/>張貼日期：2012/08/13</text:span> <text:line-break/></text:p>
      <text:h text:style-name="Heading_20_1" text:outline-level="1"><text:bookmark-start text:name="__RefHeading___轉貼_twaren第三季季維護時間_2012_08_15_1"/><text:bookmark-start text:name="轉貼_twaren第三季季維護時間_2012_08_15"/>[轉貼] TWAREN第三季季維護時間(2012/08/15)<text:bookmark-end text:name="__RefHeading___轉貼_twaren第三季季維護時間_2012_08_15_1"/><text:bookmark-end text:name="轉貼_twaren第三季季維護時間_2012_08_15"/></text:h>
      <text:list text:style-name="List_20_1" text:continue-numbering="false">
        <text:list-item>
          <text:p text:style-name="LastListParagraph_FirstListParagraph_List_20_1_Content"> 說明：TWAREN 第三季季維護時間如後，本校<text:span text:style-name="Strong_20_Emphasis">8月15日（三）12:00 TWAREN連線中斷時間約10-20分鐘(含TWAREN SSLVPN)</text:span>，特此轉貼說明。</text:p>
        </text:list-item>
      </text:list>
      <text:p text:style-name="Horizontal_20_Line"/>
      <text:p text:style-name="Text_20_body">計算機與通訊中心 網路系統組 敬啟 </text:p>
      <text:h text:style-name="Heading_20_2" text:outline-level="2"><text:bookmark-start text:name="__RefHeading___twaren第三季季維護時間_2"/><text:bookmark-start text:name="twaren第三季季維護時間"/>TWAREN第三季季維護時間<text:bookmark-end text:name="__RefHeading___twaren第三季季維護時間_2"/><text:bookmark-end text:name="twaren第三季季維護時間"/></text:h>
      <text:list text:style-name="List_20_1" text:continue-numbering="false">
        <text:list-item>
          <text:p text:style-name="LastListParagraph_FirstListParagraph_List_20_1_Content"> <text:a xlink:type="simple" xlink:href="http://www.twaren.net/Bulletin/Activities/BulletinContent.php?ANNOUNCE_ID=2183" text:style-name="Internet_20_link" text:visited-style-name="Visited_20_Internet_20_Link">http://www.twaren.net/Bulletin/Activities/BulletinContent.php?ANNOUNCE_ID=2183</text:a></text:p>
        </text:list-item>
      </text:list>
      <text:p text:style-name="Source_20_Code">各位網路先進您好，<text:line-break/>TWAREN第三季季維護即將開始，<text:line-break/>相關時程表請參考連結<text:line-break/>http://www.twaren.net/Bulletin/Activities/BulletinContent.php?ANNOUNCE_ID=2183<text:line-break/><text:line-break/>本次維護中為配合更新7609V IOS ，預估TWAREN連線中斷時間約10-20分鐘<text:line-break/>(含TWAREN VPLS和TWAREN SSLVPN)，TANet連線服務不受影響，預計於中午12：00 - 13：30實施更新。<text:line-break/><text:line-break/>影響單位：台北主節點、中央研究院、台灣大學、新竹主節點、中央大學、交通大學、<text:line-break/>清華大學、台中主節點、中興大學、台南主節點、中正大學、成功大學、中山大學、東華大學<text:line-break/><text:line-break/>其中清華大學預計 12：00更新，交通大學預計12：50更新。<text:line-break/><text:line-break/>---------------------------------------------------------------------<text:line-break/>免付費電話 : 0800-050-940<text:line-break/>電話：06-505-0421<text:line-break/>傳真：06-505-0602<text:line-break/>http://noc.twaren.net<text:line-break/>E-mail:noc@twaren.net<text:tab/><text:line-break/>NOC網路管理中心2012/03/19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813_01</dc:title>
  </office:meta>
</office:document-meta>
</file>