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809_01"/>張貼日期：2012/08/09</text:span> <text:line-break/></text:p>
      <text:h text:style-name="Heading_20_1" text:outline-level="1"><text:bookmark-start text:name="__RefHeading___自有國際電路頻寬提升為500mbps_2012_08_03_1"/><text:bookmark-start text:name="自有國際電路頻寬提升為500mbps_2012_08_03"/>自有國際電路頻寬提升為500Mbps(2012/08/03)<text:bookmark-end text:name="__RefHeading___自有國際電路頻寬提升為500mbps_2012_08_03_1"/><text:bookmark-end text:name="自有國際電路頻寬提升為500mbps_2012_08_03"/></text:h>
      <text:p text:style-name="Text_20_body">主旨：為抒解出國網路擁塞之現象，2012/8/3 完成自有國際電路頻寬由300Mbps提升為
500Mbps（透過台聯大系統，共同採購出國頻寬）之電路租用作業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809_01</dc:title>
  </office:meta>
</office:document-meta>
</file>