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801_01"/>張貼日期：2012/08/01</text:span> <text:line-break/></text:p>
      <text:h text:style-name="Heading_20_1" text:outline-level="1"><text:bookmark-start text:name="__RefHeading___防範惡意電子郵件社交工程教育訓練_103_08_27_1"/><text:bookmark-start text:name="防範惡意電子郵件社交工程教育訓練_103_08_27"/>防範惡意電子郵件社交工程教育訓練(103/08/27)<text:bookmark-end text:name="__RefHeading___防範惡意電子郵件社交工程教育訓練_103_08_27_1"/><text:bookmark-end text:name="防範惡意電子郵件社交工程教育訓練_103_08_27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於<text:a xlink:type="simple" xlink:href="https://net.nthu.edu.tw/netsys/security:email_test_103_1" text:style-name="Internet_20_link" text:visited-style-name="Visited_20_Internet_20_Link">今年5、6月已進行電子郵件社交工程演練</text:a>，並預定於9、10月再次演練。<text:span text:style-name="Strong_20_Emphasis">本校同仁為演練之受測對象，本中心為協助同仁建立資安意識，特別開辦此次教育訓練。</text:span>歡迎本校同仁撥冗參加，謝謝。 <text:line-break/><text:line-break/></text:p>
        </text:list-item>
      </text:list>
      <text:p text:style-name="Text_20_body">日 期 : 103年08月27日(星期三) 14:30至16:00 <text:line-break/>
地 點 : 旺宏館前棟 3F(遠距教室 B)  <text:line-break/>
對 象 : 全校教職員工 <text:line-break/>
名 額 : 74人 <text:line-break/>
內 容 :</text:p>
      <text:list text:style-name="Numbering_20_1" text:continue-numbering="false">
        <text:list-item>
          <text:p text:style-name="FirstListParagraph_Numbering_20_1_Content"> 社交工程介紹。</text:p>
        </text:list-item>
        <text:list-item>
          <text:p text:style-name="Numbering_20_1_Content"> 演練案例說明。</text:p>
        </text:list-item>
        <text:list-item>
          <text:p text:style-name="LastListParagraph_Numbering_20_1_Content"> 電子郵件社交工程的防護。</text:p>
        </text:list-item>
      </text:list>
      <text:p text:style-name="Text_20_body">報名方式:<text:a xlink:type="simple" xlink:href="http://training.cc.nthu.edu.tw/activity/index.php?name=aboutEmail_2014-08-27" text:style-name="Internet_20_link" text:visited-style-name="Visited_20_Internet_20_Link">線上報名</text:a>即可。 <text:line-break/><text:line-break/></text:p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801_01</dc:title>
  </office:meta>
</office:document-meta>
</file>