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726_01"/>張貼日期：2012/07/26</text:span> <text:line-break/></text:p>
      <text:h text:style-name="Heading_20_1" text:outline-level="1"><text:bookmark-start text:name="__RefHeading___學生宿舍校內分機停話公告_9_1_9_2_1"/><text:bookmark-start text:name="學生宿舍校內分機停話公告_9_1_9_2"/>學生宿舍校內分機停話公告(9/1、9/2)<text:bookmark-end text:name="__RefHeading___學生宿舍校內分機停話公告_9_1_9_2_1"/><text:bookmark-end text:name="學生宿舍校內分機停話公告_9_1_9_2"/></text:h>
      <text:p text:style-name="Text_20_body">主旨：學生宿舍校內分機停話公告(9/1、9/2)
<text:line-break/><text:line-break/>
說明：</text:p>
      <text:list text:style-name="Numbering_20_1" text:continue-numbering="false">
        <text:list-item>
          <text:p text:style-name="FirstListParagraph_Numbering_20_1_Content"> 為配合學生宿舍電話系統升級，訂於9/1(六)、9/2(日)進行停機作業。停機期間學生寢室分機將無法使用，造成不便，敬請見諒。</text:p>
        </text:list-item>
        <text:list-item>
          <text:p text:style-name="Numbering_20_1_Content"> 9/3(一)起學生寢室分機於由 2 字頭改為 3 字頭，如原分機 27123 改為37123。</text:p>
        </text:list-item>
        <text:list-item>
          <text:p text:style-name="Numbering_20_1_Content"> 系統升級完畢後即恢復通話功能，如寢室分機仍無法使用，請於上班時間利用其它分機撥#99或36161通知總機。</text:p>
        </text:list-item>
        <text:list-item>
          <text:p text:style-name="Numbering_20_1_Content"> 若有相關問題，請電分機 31096 張小姐洽詢。</text:p>
        </text:list-item>
        <text:list-item>
          <text:p text:style-name="LastListParagraph_Numbering_20_1_Content"> 緊急事故專線：駐警隊5714769 </text:p>
        </text:list-item>
      </text:list>
      <text:p text:style-name="Text_20_body">　　　　　　　　　軍訓室5711814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726_01</dc:title>
  </office:meta>
</office:document-meta>
</file>