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717_01"/>張貼日期：2012/07/17</text:span> <text:line-break/></text:p>
      <text:h text:style-name="Heading_20_1" text:outline-level="1"><text:bookmark-start text:name="__RefHeading___學生宿舍網路明_平齋機房維護工程_2012_07_25_1"/><text:bookmark-start text:name="學生宿舍網路明_平齋機房維護工程_2012_07_25"/>學生宿舍網路明、平齋機房維護工程(2012/07/25)<text:bookmark-end text:name="__RefHeading___學生宿舍網路明_平齋機房維護工程_2012_07_25_1"/><text:bookmark-end text:name="學生宿舍網路明_平齋機房維護工程_2012_07_25"/></text:h>
      <text:p text:style-name="Text_20_body">主旨：學生宿舍網路明、平齋機房維護工程(2012/07/25)
<text:line-break/><text:line-break/>
說明：</text:p>
      <text:list text:style-name="Numbering_20_1" text:continue-numbering="false">
        <text:list-item>
          <text:p text:style-name="FirstListParagraph_Numbering_20_1_Content"> 計通中心訂於101年07月25日(三) 09:00 - 16:00 進行學生宿舍網路明、平齋機房維護工程，屆時明(09:00-12:00)、平齋(13:00-16:00)將無法正常連接校園網路。</text:p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LastListParagraph_Numbering_20_1_Content"> 如有相關問題，請電洽本案連絡人賴志學，分機3108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717_01</dc:title>
  </office:meta>
</office:document-meta>
</file>