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615_03"/>張貼日期：2012/06/15</text:span> <text:line-break/></text:p>
      <text:h text:style-name="Heading_20_1" text:outline-level="1"><text:bookmark-start text:name="__RefHeading___轉貼_無線網路漫遊中心_敬請幫忙填寫滿意度調查線上問卷_1"/><text:bookmark-start text:name="轉貼_無線網路漫遊中心_敬請幫忙填寫滿意度調查線上問卷"/>[轉貼] 【無線網路漫遊中心】敬請幫忙填寫滿意度調查線上問卷<text:bookmark-end text:name="__RefHeading___轉貼_無線網路漫遊中心_敬請幫忙填寫滿意度調查線上問卷_1"/><text:bookmark-end text:name="轉貼_無線網路漫遊中心_敬請幫忙填寫滿意度調查線上問卷"/></text:h>
      <text:p text:style-name="Text_20_body">主旨：【無線網路漫遊中心】敬請幫忙填寫滿意度調查線上問卷<text:line-break/><text:line-break/>
說明：</text:p>
      <text:p text:style-name="Text_20_body">親愛的連線夥伴您好：</text:p>
      <text:p text:style-name="Text_20_body">敬請幫忙填寫滿意度調查線上問卷<text:a xlink:type="simple" xlink:href="https://docs.google.com/spreadsheet/viewform?formkey=dEh4eDctcTItN1FxczJXaUliTHg0UFE6MQ" text:style-name="Internet_20_link" text:visited-style-name="Visited_20_Internet_20_Link">「101年度上半年無線網路漫遊中心滿意度調查表」（https://docs.google.com/spreadsheet/viewform?formkey=dEh4eDctcTItN1FxczJXaUliTHg0UFE6MQ）</text:a>，並委請各位夥伴協助將此訊息，發佈至貴單位之最新消息，以利請學生/使用者填寫！</text:p>
      <text:p text:style-name="Text_20_body">Best regards,</text:p>
      <text:p text:style-name="Horizontal_20_Line"/>
      <text:p text:style-name="Text_20_body">TANet無線網路漫遊中心 <text:line-break/>
Yu-Hua Wu (吳玉華) <text:line-break/>
E-mail: yhwo@niu.edu.tw <text:line-break/>
Tel: (03) 931-713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615_03</dc:title>
  </office:meta>
</office:document-meta>
</file>