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611_01"/>張貼日期：2012/06/11</text:span> <text:line-break/></text:p>
      <text:h text:style-name="Heading_20_1" text:outline-level="1"><text:bookmark-start text:name="__RefHeading___公告_學生宿舍網路設備韌體升級工程_101_06_18_一_1"/><text:bookmark-start text:name="公告_學生宿舍網路設備韌體升級工程_101_06_18_一"/>[公告] 學生宿舍網路設備韌體升級工程 101/06/18(一)<text:bookmark-end text:name="__RefHeading___公告_學生宿舍網路設備韌體升級工程_101_06_18_一_1"/><text:bookmark-end text:name="公告_學生宿舍網路設備韌體升級工程_101_06_18_一"/></text:h>
      <text:p text:style-name="Text_20_body">主旨：為提昇學生宿舍網路設備穩定及安全性，特定於下列時段進行宿網設備韌體升級工程，以提供更穩定優質之服務
<text:line-break/><text:line-break/>
說明：</text:p>
      <text:list text:style-name="Numbering_20_1" text:continue-numbering="false">
        <text:list-item>
          <text:p text:style-name="FirstListParagraph_Numbering_20_1_Content"> 工程進行時段及影響範圍如下：</text:p>
          <text:list text:style-name="List_20_1">
            <text:list-item>
              <text:p text:style-name="List_20_1_Content"> 時間日期：101/06/18(一) 08:00~12:00</text:p>
            </text:list-item>
            <text:list-item>
              <text:p text:style-name="List_20_1_Content"> 影響範圍：學生宿舍區</text:p>
            </text:list-item>
          </text:list>
        </text:list-item>
        <text:list-item>
          <text:p text:style-name="Numbering_20_1_Content"> 施工期間內將暫停宿網服務。</text:p>
        </text:list-item>
        <text:list-item>
          <text:p text:style-name="Numbering_20_1_Content"> 中心將儘可能在時段內提前完成，造成您的使用不便，敬請見諒！</text:p>
        </text:list-item>
        <text:list-item>
          <text:p text:style-name="LastListParagraph_Numbering_20_1_Content"> 如有相關問題，請電洽分機 31178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611_01</dc:title>
  </office:meta>
</office:document-meta>
</file>