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23_01"/>張貼日期：2012/05/23</text:span> <text:line-break/></text:p>
      <text:h text:style-name="Heading_20_1" text:outline-level="1"><text:bookmark-start text:name="__RefHeading___學生宿舍分機年度關閉及重新申請相關事宜_1"/><text:bookmark-start text:name="學生宿舍分機年度關閉及重新申請相關事宜"/>學生宿舍分機年度關閉及重新申請相關事宜<text:bookmark-end text:name="__RefHeading___學生宿舍分機年度關閉及重新申請相關事宜_1"/><text:bookmark-end text:name="學生宿舍分機年度關閉及重新申請相關事宜"/></text:h>
      <text:p text:style-name="Text_20_body">主旨：學生宿舍分機年度關閉及重新申請相關事宜
<text:line-break/><text:line-break/>
說明：</text:p>
      <text:list text:style-name="Numbering_20_1" text:continue-numbering="false">
        <text:list-item>
          <text:p text:style-name="FirstListParagraph_Numbering_20_1_Content"> 為配合學年度結束及學生宿舍寢室更換，本組訂六月一日(五)將關閉學生宿舍區寢室分機之市區及長途撥出通話功能。</text:p>
        </text:list-item>
        <text:list-item>
          <text:p text:style-name="Numbering_20_1_Content"> 即日起，開放受理下學年度學生寢室分機申請，請至學生住宿組或本中心二樓服務台領取「學生寢室電話分機使用申請單」，或於本組網址<text:a xlink:type="simple" xlink:href="http://net.nthu.edu.tw/" text:style-name="Internet_20_link" text:visited-style-name="Visited_20_Internet_20_Link">http://net.nthu.edu.tw/</text:a> 點選『表單下載』。</text:p>
        </text:list-item>
        <text:list-item>
          <text:p text:style-name="Numbering_20_1_Content"> 申請單填寫完成後，請送至本中心二樓服務台辦理，將於受理申請後五個工作天內開放通話功能。</text:p>
        </text:list-item>
        <text:list-item>
          <text:p text:style-name="LastListParagraph_Numbering_20_1_Content"> 如有相關問題，請電洽分機311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23_01</dc:title>
  </office:meta>
</office:document-meta>
</file>