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518_01"/>張貼日期：2012/05/18</text:span> <text:line-break/></text:p>
      <text:h text:style-name="Heading_20_1" text:outline-level="1"><text:bookmark-start text:name="__RefHeading___公告_刪除無線網路帳號_101_05_28_1"/><text:bookmark-start text:name="公告_刪除無線網路帳號_101_05_28"/>[公告] 刪除無線網路帳號（101/05/28）<text:bookmark-end text:name="__RefHeading___公告_刪除無線網路帳號_101_05_28_1"/><text:bookmark-end text:name="公告_刪除無線網路帳號_101_05_28"/></text:h>
      <text:p text:style-name="Source_20_Code">[主旨] 下列無線網路帳號於 101 年 5 月 28 日 09:00AM 刪除。<text:line-break/><text:line-break/>[說明] 1. 本資料依據人事室 4 月 16 日 所提供之人事資料辦理。<text:line-break/><text:line-break/>　　　　2. 本資料依據教務處 3 月 30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<text:line-break/>a02910<text:s text:c="5"/>b14429<text:s text:c="5"/>c07400<text:s text:c="4"/>c10700<text:s text:c="4"/>c13200<text:s text:c="4"/>d913950<text:s text:c="3"/>d917504<text:s text:c="3"/>d927116<text:line-break/>d929107<text:s text:c="4"/>d929604<text:s text:c="4"/>d937545<text:s text:c="3"/>d943845<text:s text:c="3"/>d947115<text:s text:c="3"/>d947811<text:s text:c="3"/>d947923<text:s text:c="3"/>d948223<text:line-break/>d948324<text:s text:c="4"/>d948343<text:s text:c="4"/>d948504<text:s text:c="3"/>d948707<text:s text:c="3"/>d949101<text:s text:c="3"/>d949606<text:s text:c="3"/>d9532550<text:s text:c="2"/>d9533810<text:line-break/>d9533813<text:s text:c="3"/>d9533819<text:s text:c="3"/>d9533830<text:s text:c="2"/>d9534818<text:s text:c="2"/>d9580807<text:s text:c="2"/>d9580818<text:s text:c="2"/>d9612802<text:s text:c="2"/>d9612808<text:line-break/>d9622810<text:s text:c="3"/>d9623830<text:s text:c="3"/>d9632804<text:s text:c="2"/>d9633821<text:s text:c="2"/>d9635808<text:s text:c="2"/>d9641805<text:s text:c="2"/>d9662842<text:s text:c="2"/>d9665881<text:line-break/>d9673807<text:s text:c="3"/>d9712806<text:s text:c="3"/>d9722814<text:s text:c="2"/>d9766811<text:s text:c="2"/>d9773805<text:s text:c="2"/>d9773810<text:s text:c="2"/>d9773871<text:s text:c="2"/>g934203<text:line-break/>g943187<text:s text:c="4"/>g943845<text:s text:c="4"/>g9536503<text:s text:c="2"/>g9574605<text:s text:c="2"/>g9624508<text:s text:c="2"/>g9636505<text:s text:c="2"/>g9642501<text:s text:c="2"/>g9643509<text:line-break/>g9643513<text:s text:c="3"/>g9644702<text:s text:c="3"/>g9651504<text:s text:c="2"/>g9665701<text:s text:c="2"/>g9721504<text:s text:c="2"/>g9721613<text:s text:c="2"/>g9724702<text:s text:c="2"/>g9732513<text:line-break/>g9733701<text:s text:c="3"/>g9736503<text:s text:c="3"/>g9736530<text:s text:c="2"/>g9741504<text:s text:c="2"/>g9741506<text:s text:c="2"/>g9741515<text:s text:c="2"/>g9745601<text:s text:c="2"/>g9745607<text:line-break/>g9747502<text:s text:c="3"/>g9749504<text:s text:c="3"/>g9751503<text:s text:c="2"/>g9761607<text:s text:c="2"/>g9762519<text:s text:c="2"/>g9763522<text:s text:c="2"/>g9774510<text:s text:c="2"/>g9774610<text:line-break/>g9780514<text:s text:c="3"/>s100000803 s100000810 s100010020 s100011539 s100011559 s100012813<text:line-break/>s100022516 s100024421 s100032819 s100033810 s100034505 s100042601 s100046512<text:line-break/>s100047501 s100047503 s100049511 s100061112 s100062701 s100064537 s9801503<text:line-break/>s9811162<text:s text:c="3"/>s9811553<text:s text:c="3"/>s9812507<text:line-break/>s9812517<text:s text:c="3"/>s9812804<text:s text:c="3"/>s9821117<text:s text:c="2"/>s9821211<text:s text:c="2"/>s9821218<text:s text:c="2"/>s9821225<text:s text:c="2"/>s9821601<text:s text:c="2"/>s9821701<text:line-break/>s9822202<text:s text:c="3"/>s9822510<text:s text:c="3"/>s9823509<text:s text:c="2"/>s9823514<text:s text:c="2"/>s9823524<text:s text:c="2"/>s9823803<text:s text:c="2"/>s9825701<text:s text:c="2"/>s9832829<text:line-break/>s9833826<text:s text:c="3"/>s9834611<text:s text:c="3"/>s9836502<text:s text:c="2"/>s9841071<text:s text:c="2"/>s9841582<text:s text:c="2"/>s9861536<text:s text:c="2"/>s9861560<text:s text:c="2"/>s9861610<text:line-break/>s9861623<text:s text:c="3"/>s9861805<text:s text:c="3"/>s9862578<text:s text:c="2"/>s9862652<text:s text:c="2"/>s9863827<text:s text:c="2"/>s9865520<text:s text:c="2"/>s9865527<text:s text:c="2"/>s9873702<text:line-break/>s9873805<text:s text:c="3"/>s9874601<text:s text:c="3"/>s9875510<text:s text:c="2"/>s9879505<text:s text:c="2"/>s9880588<text:s text:c="2"/>s9880599<text:s text:c="2"/>s9880701<text:s text:c="2"/>s9881036<text:line-break/>s9910118<text:s text:c="3"/>s9912020<text:s text:c="3"/>s9922222<text:s text:c="2"/>s9931539<text:s text:c="2"/>s9934615<text:s text:c="2"/>s9935502<text:s text:c="2"/>s9943801<text:s text:c="2"/>s9944501<text:line-break/>s9962240<text:s text:c="3"/>s9962591<text:s text:c="3"/>s9962827<text:s text:c="2"/>s9964802<text:s text:c="2"/>u940236<text:s text:c="3"/>u942035<text:s text:c="3"/>u9511162<text:s text:c="2"/>u9521117<text:line-break/>u9521130<text:s text:c="3"/>u9521217<text:s text:c="3"/>u9531147<text:s text:c="2"/>u9562102<text:s text:c="2"/>u9572188<text:s text:c="2"/>u9600110<text:s text:c="2"/>u9600113<text:s text:c="2"/>u9611123<text:line-break/>u9612017<text:s text:c="3"/>u9612061<text:s text:c="3"/>u9620114<text:s text:c="2"/>u9621101<text:s text:c="2"/>u9621128<text:s text:c="2"/>u9621131<text:s text:c="2"/>u9621222<text:s text:c="2"/>u9630136<text:line-break/>u9630145<text:s text:c="3"/>u9630156<text:s text:c="3"/>u9631105<text:s text:c="2"/>u9633142<text:s text:c="2"/>u9634007<text:s text:c="2"/>u9640101<text:s text:c="2"/>u9640109<text:s text:c="2"/>u9641001<text:line-break/>u9641012<text:s text:c="3"/>u9641030<text:s text:c="3"/>u9641036<text:s text:c="2"/>u9641037<text:s text:c="2"/>u9641072<text:s text:c="2"/>u9641086<text:s text:c="2"/>u9642024<text:s text:c="2"/>u9642027<text:line-break/>u9648010<text:s text:c="3"/>u9648015<text:s text:c="3"/>u9661131<text:s text:c="2"/>u9661149<text:s text:c="2"/>u9661220<text:s text:c="2"/>u9661233<text:s text:c="2"/>u9662146<text:s text:c="2"/>u9662302<text:line-break/>u9662310<text:s text:c="3"/>u9662347<text:s text:c="3"/>u9670116<text:s text:c="2"/>u9672217<text:s text:c="2"/>u9721204<text:s text:c="2"/>u9730101<text:s text:c="2"/>u9748001<text:s text:c="2"/>u9748004<text:line-break/>u9748031<text:s text:c="3"/>u9760117<text:s text:c="3"/>u9762210<text:s text:c="2"/>u9770113<text:s text:c="2"/>u9781075<text:s text:c="2"/>v00929<text:s text:c="4"/>w02437<text:s text:c="4"/>w04618<text:line-break/>w05381<text:s text:c="5"/>w05878<text:s text:c="5"/>w06260<text:s text:c="4"/>w09012<text:s text:c="4"/>w10317<text:s text:c="4"/>w10850<text:s text:c="4"/>w11105<text:s text:c="4"/>w11133<text:line-break/>w11220<text:s text:c="5"/>w11294<text:s text:c="5"/>w11330<text:s text:c="4"/>w11354<text:s text:c="4"/>w11361<text:s text:c="4"/>w11493<text:s text:c="4"/>w11664<text:s text:c="4"/>w11874<text:line-break/>w11985<text:s text:c="5"/>w12018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518_01</dc:title>
  </office:meta>
</office:document-meta>
</file>