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509_02"/>張貼日期：2012/05/09</text:span> <text:line-break/></text:p>
      <text:h text:style-name="Heading_20_1" text:outline-level="1"><text:bookmark-start text:name="__RefHeading___轉貼_twaren_ssl-vpn_設備故障_2012_05_09_1"/><text:bookmark-start text:name="轉貼_twaren_ssl-vpn_設備故障_2012_05_09"/>[轉貼] TWAREN SSL-VPN 設備故障 (2012/05/09)<text:bookmark-end text:name="__RefHeading___轉貼_twaren_ssl-vpn_設備故障_2012_05_09_1"/><text:bookmark-end text:name="轉貼_twaren_ssl-vpn_設備故障_2012_05_09"/></text:h>
      <text:p text:style-name="Source_20_Code">TWAREN SSL-VPN 設備故障<text:line-break/><text:line-break/>公告類別：設備<text:line-break/><text:line-break/>事件類別：緊急通知<text:line-break/><text:line-break/>公告發佈日期：2012-05-09 11:46:24<text:line-break/><text:line-break/>事由： <text:tab/><text:line-break/>TWAREN SSL-VPN 設備無預警故障,目前緊急搶修中,<text:line-break/>待恢復正常運作另發公告通知,<text:line-break/>造成不便敬請見諒!<text:line-break/><text:line-break/>預估影響時間：2012-05-09 11:45:00 ～ 2012-05-09 17:30:00<text:line-break/><text:line-break/>影響範圍：所有 TWAREN SSL-VPN 使用單位<text:line-break/></text:p>
      <text:list text:style-name="List_20_1" text:continue-numbering="false">
        <text:list-item>
          <text:p text:style-name="LastListParagraph_FirstListParagraph_List_20_1_Content"> <text:a xlink:type="simple" xlink:href="http://noc.twaren.net/noc_2008/NOCBulletin/OperationBulletinContent.php?ANNOUNCE_ID=2108" text:style-name="Internet_20_link" text:visited-style-name="Visited_20_Internet_20_Link">參考來源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509_02</dc:title>
  </office:meta>
</office:document-meta>
</file>