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410_01"/>張貼日期：2012/04/10</text:span> <text:line-break/></text:p>
      <text:h text:style-name="Heading_20_1" text:outline-level="1"><text:bookmark-start text:name="__RefHeading___因非住宿生刪除學生宿舍網路之使用資格_2012_04_13_1"/><text:bookmark-start text:name="因非住宿生刪除學生宿舍網路之使用資格_2012_04_13"/>因非住宿生刪除學生宿舍網路之使用資格（2012/04/13)<text:bookmark-end text:name="__RefHeading___因非住宿生刪除學生宿舍網路之使用資格_2012_04_13_1"/><text:bookmark-end text:name="因非住宿生刪除學生宿舍網路之使用資格_2012_04_13"/></text:h>
      <text:p text:style-name="Text_20_body">主旨：因非住宿生刪除學生宿舍網路之使用資格（2012/04/13)
<text:line-break/><text:line-break/>
說明：</text:p>
      <text:list text:style-name="Numbering_20_1" text:continue-numbering="false">
        <text:list-item>
          <text:p text:style-name="FirstListParagraph_Numbering_20_1_Content"> 本資料依據學務處住宿組2012年04月10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Numbering_20_1_Content"> 如有問題，請撥31084分機與賴先生聯絡。</text:p>
        </text:list-item>
        <text:list-item>
          <text:p text:style-name="LastListParagraph_Numbering_20_1_Content"> [用戶刪除列表如下 共 17 筆]：</text:p>
        </text:list-item>
      </text:list>
      <text:p text:style-name="Text_20_body">  s100045609  s100049511  s100065881  s100077444  s100080604  d943845  d9580569  g9743512  d9765805  u9781075  s9812517  s9835507  s9861536  s9865527  s9961535  s9962591  s9980814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410_01</dc:title>
  </office:meta>
</office:document-meta>
</file>