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23_01"/>張貼日期：2012/03/23</text:span> <text:line-break/></text:p>
      <text:h text:style-name="Heading_20_1" text:outline-level="1"><text:bookmark-start text:name="__RefHeading___刪除學生宿舍網路之使用資格_101_03_23_1"/><text:bookmark-start text:name="刪除學生宿舍網路之使用資格_101_03_23"/>刪除學生宿舍網路之使用資格（101/03/23)<text:bookmark-end text:name="__RefHeading___刪除學生宿舍網路之使用資格_101_03_23_1"/><text:bookmark-end text:name="刪除學生宿舍網路之使用資格_101_03_23"/></text:h>
      <text:p text:style-name="Text_20_body">主旨：下列學生宿舍網路之用戶於 101 年 03 月 27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03 月 19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用戶刪除列表如下:計 6 <text:line-break/>
<text:line-break/>
 d947923  u9581022  u9612061  d9623830  g9643509  d9731564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23_01</dc:title>
  </office:meta>
</office:document-meta>
</file>