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20319_01"/>張貼日期：2012/03/19</text:span> <text:line-break/></text:p>
      <text:h text:style-name="Heading_20_1" text:outline-level="1"><text:bookmark-start text:name="__RefHeading___轉貼_twaren_noc_網路維運公告_計畫性維護_2012_03_21_1"/><text:bookmark-start text:name="轉貼_twaren_noc_網路維運公告_計畫性維護_2012_03_21"/>[轉貼] TWAREN NOC 網路維運公告[計畫性維護] (2012/03/21)<text:bookmark-end text:name="__RefHeading___轉貼_twaren_noc_網路維運公告_計畫性維護_2012_03_21_1"/><text:bookmark-end text:name="轉貼_twaren_noc_網路維運公告_計畫性維護_2012_03_21"/></text:h>
      <text:list text:style-name="List_20_1" text:continue-numbering="false">
        <text:list-item>
          <text:p text:style-name="LastListParagraph_FirstListParagraph_List_20_1_Content"> <text:a xlink:type="simple" xlink:href="http://noc.twaren.net/noc_2008/NOCBulletin/OperationBulletinContent.php?ANNOUNCE_ID=2058" text:style-name="Internet_20_link" text:visited-style-name="Visited_20_Internet_20_Link">http://noc.twaren.net/noc_2008/NOCBulletin/OperationBulletinContent.php?ANNOUNCE_ID=2058</text:a></text:p>
        </text:list-item>
      </text:list>
      <text:p text:style-name="Source_20_Code">TWAREN - 維護公告內容<text:tab/><text:line-break/><text:tab/><text:line-break/>事由：<text:tab/>因TWAREN NTHU-7609V 交換卡板故障需進行切換作業。<text:tab/><text:line-break/>預估影響時間：<text:tab/>起：2012-03-21 12:00:00~<text:line-break/>　　　　　　　　迄：2012-03-21 13:00:00<text:tab/><text:line-break/>影響範圍：TWAREN連線服務-清華大學、國家衛生研究院-竹南院區、<text:line-break/>　　　　　工業技術研究院-新竹院區，教育部IPV6服務-清華大學，<text:line-break/>　　　　　SSL-VPN服務-國家衛生研究院和清華大學 ，於切換期間<text:line-break/>　　　　　會有3-5分鐘的短暫中斷，造成不便尚請見諒。<text:tab/><text:line-break/>補充說明：TANET 連線不受影響。<text:line-break/>From：<text:tab/>國網中心TWAREN網路維運中心(NOC)<text:line-break/>---------------------------------------------------------------------<text:line-break/>免付費電話 : 0800-050-940<text:line-break/>電話：06-505-0421<text:line-break/>傳真：06-505-0602<text:line-break/>http://noc.twaren.net<text:line-break/>E-mail:noc@twaren.net<text:tab/><text:line-break/>NOC網路管理中心2012/03/19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20319_01</dc:title>
  </office:meta>
</office:document-meta>
</file>