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310_01"/>張貼日期：2012/03/10</text:span> <text:line-break/></text:p>
      <text:h text:style-name="Heading_20_1" text:outline-level="1"><text:bookmark-start text:name="__RefHeading___twaren_ssl-vpn_服務因網路更換而暫停至2200_2012_03_10_1"/><text:bookmark-start text:name="twaren_ssl-vpn_服務因網路更換而暫停至2200_2012_03_10"/>TWAREN SSL-VPN 服務因網路更換而暫停至22:00（2012/03/10）<text:bookmark-end text:name="__RefHeading___twaren_ssl-vpn_服務因網路更換而暫停至2200_2012_03_10_1"/><text:bookmark-end text:name="twaren_ssl-vpn_服務因網路更換而暫停至2200_2012_03_10"/></text:h>
      <text:p text:style-name="Text_20_body">主旨：因國網中心台南分部路由器更換作業（2012-03-10 08:00:00 ～ 22:00:00），TWAREN SSL-VPN 服務受影響而暫停。如國網中心更換作業提早完成，將提前恢復，如遇不可預料之問題，將順延恢復時間，敬請見諒！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310_01</dc:title>
  </office:meta>
</office:document-meta>
</file>