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09_01"/>張貼日期：2012/03/09</text:span> <text:line-break/></text:p>
      <text:h text:style-name="Heading_20_1" text:outline-level="1"><text:bookmark-start text:name="__RefHeading___因非住宿生刪除學生宿舍網路之使用資格_2012_03_14_1"/><text:bookmark-start text:name="因非住宿生刪除學生宿舍網路之使用資格_2012_03_14"/>因非住宿生刪除學生宿舍網路之使用資格（2012/03/14)<text:bookmark-end text:name="__RefHeading___因非住宿生刪除學生宿舍網路之使用資格_2012_03_14_1"/><text:bookmark-end text:name="因非住宿生刪除學生宿舍網路之使用資格_2012_03_14"/></text:h>
      <text:p text:style-name="Text_20_body">主旨：因非住宿生刪除學生宿舍網路之使用資格（2012/03/14)
<text:line-break/><text:line-break/>
說明：</text:p>
      <text:list text:style-name="Numbering_20_1" text:continue-numbering="false">
        <text:list-item>
          <text:p text:style-name="FirstListParagraph_Numbering_20_1_Content"> 本資料依據學務處住宿組2012年03月08日 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Numbering_20_1_Content"> 如有問題，請撥31084分機與賴先生聯絡。</text:p>
        </text:list-item>
        <text:list-item>
          <text:p text:style-name="LastListParagraph_Numbering_20_1_Content"> [用戶刪除列表如下 共 10 筆]：</text:p>
        </text:list-item>
      </text:list>
      <text:p text:style-name="Text_20_body">  s100045609  
s100065881  s100077444  s100080604  d947923  d9580569  g9743512  d9765805  s9961535  s9980814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09_01</dc:title>
  </office:meta>
</office:document-meta>
</file>