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306_01"/>張貼日期：2012/03/06</text:span> <text:line-break/></text:p>
      <text:h text:style-name="Heading_20_1" text:outline-level="1"><text:bookmark-start text:name="__RefHeading___校內電話交換機系統版本升級_停話公告_3_10_1"/><text:bookmark-start text:name="校內電話交換機系統版本升級_停話公告_3_10"/>校內電話交換機系統版本升級  停話公告(3/10)<text:bookmark-end text:name="__RefHeading___校內電話交換機系統版本升級_停話公告_3_10_1"/><text:bookmark-end text:name="校內電話交換機系統版本升級_停話公告_3_10"/></text:h>
      <text:p text:style-name="Text_20_body">主旨：校內電話交換機系統版本升級  停話公告(3/10)
<text:line-break/><text:line-break/>
說明：</text:p>
      <text:list text:style-name="Numbering_20_1" text:continue-numbering="false">
        <text:list-item>
          <text:p text:style-name="FirstListParagraph_Numbering_20_1_Content"> 為提供校內分機更好的通話品質，本校電話交換機系統訂於3/10(六)08:30～17:00進行版本升級作業，屆時校內分機將間歇無法使用，造成不便，敬請見諒。</text:p>
        </text:list-item>
        <text:list-item>
          <text:p text:style-name="Numbering_20_1_Content"> 更新完畢後即恢復通話功能，如分機仍無法使用，請於上班時間利用其它分機撥 #99或36161通知總機。</text:p>
        </text:list-item>
        <text:list-item>
          <text:p text:style-name="LastListParagraph_Numbering_20_1_Content"> 緊急事故專線：駐警隊5714769 </text:p>
        </text:list-item>
      </text:list>
      <text:p text:style-name="Text_20_body">　　　　　　　　 軍訓室5711814</text:p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306_01</dc:title>
  </office:meta>
</office:document-meta>
</file>