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229_01"/>張貼日期：2012/02/29</text:span> <text:line-break/></text:p>
      <text:h text:style-name="Heading_20_1" text:outline-level="1"><text:bookmark-start text:name="__RefHeading___因非住宿生刪除學生宿舍網路之使用資格_2012_03_02_1"/><text:bookmark-start text:name="因非住宿生刪除學生宿舍網路之使用資格_2012_03_02"/>因非住宿生刪除學生宿舍網路之使用資格（2012/03/02)<text:bookmark-end text:name="__RefHeading___因非住宿生刪除學生宿舍網路之使用資格_2012_03_02_1"/><text:bookmark-end text:name="因非住宿生刪除學生宿舍網路之使用資格_2012_03_02"/></text:h>
      <text:p text:style-name="Text_20_body">主旨：因非住宿生刪除學生宿舍網路之使用資格（2012/03/02)
<text:line-break/><text:line-break/>
說明：</text:p>
      <text:list text:style-name="Numbering_20_1" text:continue-numbering="false">
        <text:list-item>
          <text:p text:style-name="FirstListParagraph_Numbering_20_1_Content"> 本資料依據學務處住宿組2012年02月29日 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撥31084分機與賴先生聯絡。</text:p>
        </text:list-item>
      </text:list>
      <text:p text:style-name="Text_20_body">[用戶刪除列表如下 共 24 筆]</text:p>
      <text:p text:style-name="Text_20_body">s100010020  
s100020035  
s100022516  
d938222  d9580807  u9600110  g9624508  u9630145
u9662344  u9700108  g9763522  d9766811  d9773810  s9811553  s9812507  s9822202
s9823527  s9845603  s9861105  s9911114  s9912048  s9931539  s9962240  s9982011</text:p>
      <text:p text:style-name="Text_20_body">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229_01</dc:title>
  </office:meta>
</office:document-meta>
</file>