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214_01"/>張貼日期：2012/02/14</text:span> <text:line-break/></text:p>
      <text:h text:style-name="Heading_20_1" text:outline-level="1"><text:bookmark-start text:name="__RefHeading___碩齋學生宿舍網路因停電施工無法正常運作_2012_02_20_1"/><text:bookmark-start text:name="碩齋學生宿舍網路因停電施工無法正常運作_2012_02_20"/>碩齋學生宿舍網路因停電施工無法正常運作 (2012/02/20)<text:bookmark-end text:name="__RefHeading___碩齋學生宿舍網路因停電施工無法正常運作_2012_02_20_1"/><text:bookmark-end text:name="碩齋學生宿舍網路因停電施工無法正常運作_2012_02_20"/></text:h>
      <text:p text:style-name="Text_20_body">主旨：碩齋學生宿舍網路因停電施工無法正常運作 (2012/02/20) 
<text:line-break/><text:line-break/>
說明：</text:p>
      <text:list text:style-name="Numbering_20_1" text:continue-numbering="false">
        <text:list-item>
          <text:p text:style-name="FirstListParagraph_Numbering_20_1_Content"> 因住宿組線路更新工程，碩齋學生宿舍網路暫時無法正常運作。</text:p>
        </text:list-item>
        <text:list-item>
          <text:p text:style-name="Numbering_20_1_Content"> 施工日期從1月16日至學校開學前。</text:p>
        </text:list-item>
        <text:list-item>
          <text:p text:style-name="LastListParagraph_Numbering_20_1_Content"> 造成不便之處，敬請見諒。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214_01</dc:title>
  </office:meta>
</office:document-meta>
</file>