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mailing:announcement:20120201_01"/>張貼日期：2012/02/01</text:span> <text:line-break/></text:p>
      <text:h text:style-name="Heading_20_1" text:outline-level="1"><text:bookmark-start text:name="__RefHeading___刪除學生宿舍網路之使用資格_2012_02_06_1"/><text:bookmark-start text:name="刪除學生宿舍網路之使用資格_2012_02_06"/>刪除學生宿舍網路之使用資格（2012/02/06)<text:bookmark-end text:name="__RefHeading___刪除學生宿舍網路之使用資格_2012_02_06_1"/><text:bookmark-end text:name="刪除學生宿舍網路之使用資格_2012_02_06"/></text:h>
      <text:p text:style-name="Text_20_body">主旨：下列學生宿舍網路之用戶於101年02月06日 9:00AM 刪除其使用資格。
<text:line-break/><text:line-break/>
說明：</text:p>
      <text:list text:style-name="Numbering_20_1" text:continue-numbering="false">
        <text:list-item>
          <text:p text:style-name="FirstListParagraph_Numbering_20_1_Content"> 本資料依據教務處 01月 19 日 所提供之學籍資料辦理。</text:p>
        </text:list-item>
        <text:list-item>
          <text:p text:style-name="Numbering_20_1_Content"> 表列用戶為非在校生，依中心使用規範予以刪除學生宿舍網路之使用資格。</text:p>
        </text:list-item>
        <text:list-item>
          <text:p text:style-name="Numbering_20_1_Content"> 若您確實為在校生，請向計通中心反應，以確保您宿舍網路之使用權。</text:p>
        </text:list-item>
        <text:list-item>
          <text:p text:style-name="LastListParagraph_Numbering_20_1_Content"> 如有問題，請撥31084分機與賴先生聯絡。<text:line-break/></text:p>
        </text:list-item>
      </text:list>
      <text:p text:style-name="Text_20_body">[用戶刪除列表如下:計 103 ]</text:p>
      <text:p text:style-name="Horizontal_20_Line"/>
      <text:p text:style-name="Text_20_body"> d914213    d946719    u9572163   u9572262   u9572265   g9680583   g9746503   g9761530
 g9766501   xx1000006  xx1000007  xx1000008  xx1000010  xx1000011  xx1000012  xx1000013
 xx1000014  xx1000015  xx1000016  xx1000017  xx1000018  xx1000019  xx1002001  xx1002002
 xx1002003  xx1002004  xx1002005  xx1002006  xx1002007  xx1002008  xx1002009  xx1002010
 xx1002011  xx1002012  xx1002013  xx1002014  xx1002015  xx1002016  xx1002017  xx1002018
 xx1002019  xx1002020  xx1002021  xx1002022  xx1002023  xx1002024  xx1002025  xx1002026
 xx1002027  xx1002028  xx1002029  xx1002031  xx1002032  xx1002033  xx1002034  xx1002035
 xx1002036  xx1002037  xx1002038  xx1002039  xx1002040  xx1002041  xx1002042  xx1002043
 xx1002044  xx1002045  xx1002046  xx1002047  xx1002048  xx1002049  xx1002050  xx1002051
 xx1002052  xx1002053  xx1002054  xx1002055  xx1002056  xx1002057  xx1002058  xx1002059
 xx1002060  xx1002061  xx1002062  xx1002063  xx1002064  xx1002065  xx1002066  xx1002067
 xx1002068  xx1002069  xx1002070  xx1005010  xx1005013  xx1006001  xx1006002  xx1006003
 xx1006004  xx1006005  xx1006006  xx1006007  xx1006009  xx1006010  xx994011————————————————————————-</text:p>
      <text:p text:style-name="Horizontal_20_Line"/>
      <text:p text:style-name="Text_20_body">計算機與通訊中心 <text:line-break/>
網路系統組 敬啟</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Numbering_20_1_Content" style:display-name="First Numbering 1 Content" style:parent-style-name="Numbering_20_1_Content" style:class="html" style:next-style-name="Text_20_body" style:family="paragraph">
      <style:paragraph-properties fo:margin-top="0.5cm" fo:margin-bottom=""/>
    </style:style>
    <style:style style:name="LastListParagraph_Numbering_20_1_Content" style:display-name="Last Numbering 1 Content" style:parent-style-name="Numbering_20_1_Content" style:class="html" style:next-style-name="Text_20_body" style:family="paragraph">
      <style:paragraph-properties fo:margin-bottom="0.5cm" fo:margin-top=""/>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48.1</meta:generator>
    <meta:initial-creator>Generated</meta:initial-creator>
    <meta:creation-date>1970-01-01T08::00:00</meta:creation-date>
    <dc:creator>Generated</dc:creator>
    <dc:date>1970-01-01T08::00:00</dc:date>
    <dc:language>en-US</dc:language>
    <meta:editing-cycles>1</meta:editing-cycles>
    <meta:editing-duration>PT0S</meta:editing-duration>
    <dc:title>mailing:announcement:20120201_01</dc:title>
  </office:meta>
</office:document-meta>
</file>