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111_01"/>張貼日期：2012/01/11</text:span> <text:line-break/></text:p>
      <text:h text:style-name="Heading_20_1" text:outline-level="1"><text:bookmark-start text:name="__RefHeading___校內電話交換機系統寒假年度保養維護_2_11_2_12_2_18_1"/><text:bookmark-start text:name="校內電話交換機系統寒假年度保養維護_2_11_2_12_2_18"/>校內電話交換機系統寒假年度保養維護(2/11、2/12、2/18)<text:bookmark-end text:name="__RefHeading___校內電話交換機系統寒假年度保養維護_2_11_2_12_2_18_1"/><text:bookmark-end text:name="校內電話交換機系統寒假年度保養維護_2_11_2_12_2_18"/></text:h>
      <text:p text:style-name="Text_20_body">主旨：校內電話交換機系統寒假年度保養維護(2/11、2/12、2/18)
<text:line-break/><text:line-break/>
說明： <text:line-break/></text:p>
      <text:list text:style-name="Numbering_20_1" text:continue-numbering="false">
        <text:list-item>
          <text:p text:style-name="FirstListParagraph_Numbering_20_1_Content"> 電話系統交換機維護及資料重整，訂於</text:p>
          <text:list text:style-name="Numbering_20_1">
            <text:list-item>
              <text:p text:style-name="Numbering_20_1_Content"> <text:span text:style-name="Strong_20_Emphasis">2/11(六) 08:30～17:00進行動工館、生科館、台積館及水木機房分離交換區維護</text:span> <text:line-break/>停話涵蓋範圍：動機工工館、化學館、台積館、高能材料館、研發大樓、生命科學一.二館、人社院、工科館、生物科技館、原科中心、生醫工程及環境科學館、加速器館、原子爐、同位素館、水木餐廳、風雲樓、小吃部、東院及西院宿舍。</text:p>
            </text:list-item>
            <text:list-item>
              <text:p text:style-name="Numbering_20_1_Content"> <text:span text:style-name="Strong_20_Emphasis">2/12(日) 08:30～17:00進行主交換區及網路電話系統維護</text:span> <text:line-break/>停話涵蓋範圍：除學生宿舍分機外之全校分機及8字頭網路分機。</text:p>
            </text:list-item>
            <text:list-item>
              <text:p text:style-name="Numbering_20_1_Content"> <text:span text:style-name="Strong_20_Emphasis">2/18(六) 08:30～17:00進行學生宿舍交換區維護</text:span> <text:line-break/>停話涵蓋範圍：學生宿舍各齋寢室之2字頭分機。</text:p>
            </text:list-item>
          </text:list>
        </text:list-item>
        <text:list-item>
          <text:p text:style-name="Numbering_20_1_Content"> 維護期間該涵蓋區內之校內分機將間歇無法使用，造成不便，敬請見諒。</text:p>
        </text:list-item>
        <text:list-item>
          <text:p text:style-name="Numbering_20_1_Content"> 系統維護完畢後即恢復通話功能，如分機仍無法使用，請於上班時間利用其它分機撥#99或36161通知總機。</text:p>
        </text:list-item>
        <text:list-item>
          <text:p text:style-name="LastListParagraph_Numbering_20_1_Content"> 緊急事故專線：駐警隊5714769 <text:line-break/>　　　　　　　軍訓室5711814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111_01</dc:title>
  </office:meta>
</office:document-meta>
</file>