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16_01"/>張貼日期：2011/12/16</text:span> <text:line-break/></text:p>
      <text:h text:style-name="Heading_20_1" text:outline-level="1"><text:bookmark-start text:name="__RefHeading___刪除學生宿舍網路之使用資格_2011_12_20_1"/><text:bookmark-start text:name="刪除學生宿舍網路之使用資格_2011_12_20"/>刪除學生宿舍網路之使用資格（2011/12/20)<text:bookmark-end text:name="__RefHeading___刪除學生宿舍網路之使用資格_2011_12_20_1"/><text:bookmark-end text:name="刪除學生宿舍網路之使用資格_2011_12_20"/></text:h>
      <text:p text:style-name="Text_20_body">主旨：下列學生宿舍網路之用戶於100年12月20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11月 30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通中心反應，以確保您宿舍網路之使用權。</text:p>
        </text:list-item>
        <text:list-item>
          <text:p text:style-name="LastListParagraph_Numbering_20_1_Content"> 如有問題，請撥31084分機與賴先生聯絡。<text:line-break/></text:p>
        </text:list-item>
      </text:list>
      <text:p text:style-name="Text_20_body">[用戶刪除列表如下:計 4 ]</text:p>
      <text:p text:style-name="Horizontal_20_Line"/>
      <text:p text:style-name="Text_20_body"> d9523608  g9761557  xx1004006  xx994012  </text:p>
      <text:p text:style-name="Horizontal_20_Line"/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16_01</dc:title>
  </office:meta>
</office:document-meta>
</file>