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208_01"/>張貼日期：2011/12/08</text:span> <text:line-break/></text:p>
      <text:h text:style-name="Heading_20_1" text:outline-level="1"><text:bookmark-start text:name="__RefHeading___防洩漏個資掃描服務自2011年12月8日_四_1600_啟用_1"/><text:bookmark-start text:name="防洩漏個資掃描服務自2011年12月8日_四_1600_啟用"/>防洩漏個資掃描服務自2011年12月8日(四) 16:00 啟用<text:bookmark-end text:name="__RefHeading___防洩漏個資掃描服務自2011年12月8日_四_1600_啟用_1"/><text:bookmark-end text:name="防洩漏個資掃描服務自2011年12月8日_四_1600_啟用"/></text:h>
      <text:p text:style-name="Text_20_body">主旨：防洩漏個資掃描服務自2011年12月8日(四) 16:00 啟用
<text:line-break/><text:line-break/>
說明：</text:p>
      <text:list text:style-name="Numbering_20_1" text:continue-numbering="false">
        <text:list-item>
          <text:p text:style-name="FirstListParagraph_Numbering_20_1_Content"> 竹苗區網中心  防洩漏個資掃描平臺：<text:a xlink:type="simple" xlink:href="http://ccc-keysearch.vm.nthu.edu.tw" text:style-name="Internet_20_link" text:visited-style-name="Visited_20_Internet_20_Link">http://ccc-keysearch.vm.nthu.edu.tw</text:a></text:p>
        </text:list-item>
        <text:list-item>
          <text:p text:style-name="Numbering_20_1_Content"> 目的：協助教育單位針對轄下網站之開放區域(即無經身份驗證可供任何人隨意存取之頁面)，查檢是否含有個人資訊內容，釐清可能存在之個資洩漏風險。</text:p>
        </text:list-item>
        <text:list-item>
          <text:p text:style-name="LastListParagraph_Numbering_20_1_Content"> 申請對象： TANet 連線單位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208_01</dc:title>
  </office:meta>
</office:document-meta>
</file>