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1128_02"/>張貼日期：2011/11/28</text:span> <text:line-break/></text:p>
      <text:h text:style-name="Heading_20_1" text:outline-level="1"><text:bookmark-start text:name="__RefHeading___清齋學生宿舍網路自100年11月28日_一_1000_起開放申請_2011_11_28_1"/><text:bookmark-start text:name="清齋學生宿舍網路自100年11月28日_一_1000_起開放申請_2011_11_28"/>清齋學生宿舍網路自100年11月28日(一) 10:00 起開放申請(2011/11/28)<text:bookmark-end text:name="__RefHeading___清齋學生宿舍網路自100年11月28日_一_1000_起開放申請_2011_11_28_1"/><text:bookmark-end text:name="清齋學生宿舍網路自100年11月28日_一_1000_起開放申請_2011_11_28"/></text:h>
      <text:p text:style-name="Text_20_body">主旨：清齋學生宿舍網路自100年11月28日(一) 10:00 起開放申請
<text:line-break/><text:line-break/>
說明：</text:p>
      <text:list text:style-name="Numbering_20_1" text:continue-numbering="false">
        <text:list-item>
          <text:p text:style-name="FirstListParagraph_Numbering_20_1_Content"> 清齋學生宿舍網路，自100年11月28日(一) 10:00 起開放申請作業。</text:p>
        </text:list-item>
        <text:list-item>
          <text:p text:style-name="Numbering_20_1_Content"> 提出申請後，待系統處理完畢後即可使用宿舍網路(系統處理時，暫停申請作業)。</text:p>
          <text:list text:style-name="List_20_1">
            <text:list-item>
              <text:p text:style-name="List_20_1_Content"> 系統處理時間為：100年12月01日(四)起，每日10時與16時。</text:p>
            </text:list-item>
          </text:list>
        </text:list-item>
        <text:list-item>
          <text:p text:style-name="Numbering_20_1_Content"> 申請網址為 <text:a xlink:type="simple" xlink:href="http://net.nthu.edu.tw/" text:style-name="Internet_20_link" text:visited-style-name="Visited_20_Internet_20_Link">http://net.nthu.edu.tw/</text:a> 之「學生宿舍網路」。</text:p>
        </text:list-item>
        <text:list-item>
          <text:p text:style-name="LastListParagraph_Numbering_20_1_Content"> 如有問題，請洽詢 計通中心 ，校內分機 31178 或 31000。</text:p>
        </text:list-item>
      </text:list>
      <text:p text:style-name="Text_20_body">—-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1128_02</dc:title>
  </office:meta>
</office:document-meta>
</file>