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920_01"/>張貼日期：2011/09/20</text:span> <text:line-break/></text:p>
      <text:h text:style-name="Heading_20_1" text:outline-level="1"><text:bookmark-start text:name="__RefHeading___公告_刪除無線網路帳號_100_09_27_1"/><text:bookmark-start text:name="公告_刪除無線網路帳號_100_09_27"/>[公告] 刪除無線網路帳號（100/09/27）<text:bookmark-end text:name="__RefHeading___公告_刪除無線網路帳號_100_09_27_1"/><text:bookmark-end text:name="公告_刪除無線網路帳號_100_09_27"/></text:h>
      <text:p text:style-name="Source_20_Code">[主旨] 下列無線網路帳號於 100 年 9 月 27 日 09:00AM 刪除。<text:line-break/><text:line-break/>[說明] 1. 本資料依據人事室 100 年 8 月 30 日 所提供之人事資料辦理。<text:line-break/><text:line-break/>　　　　2. 本資料依據教務處 100 年 8 月 30 日 所提供之學籍資料辦理。<text:line-break/><text:line-break/>　　　　3. 表列帳號為非現職教職員工與非在校生帳號，依中心使用規範予以刪除。<text:line-break/><text:line-break/>　　　　4. 如有問題，請洽詢計通中心 ，校內分機 31235 或 31000。<text:line-break/><text:line-break/><text:line-break/>[帳號刪除列表如下]<text:line-break/>==============================================================================<text:line-break/><text:s text:c="2"/>a09177<text:s text:c="4"/>b07730<text:s text:c="4"/>b14401<text:s text:c="4"/>b14574<text:s text:c="4"/>b14652<text:s text:c="4"/>c11400<text:s text:c="4"/>d04700<text:line-break/><text:s text:c="2"/>d04979<text:s text:c="4"/>d883701<text:s text:c="3"/>d907721<text:s text:c="3"/>d917808<text:s text:c="3"/>d917909<text:s text:c="3"/>d917912<text:s text:c="3"/>d918211<text:s text:c="3"/>d918226<text:line-break/><text:s text:c="2"/>d923317<text:s text:c="3"/>d923358<text:s text:c="3"/>d923939<text:s text:c="3"/>d924201<text:s text:c="3"/>d927806<text:s text:c="3"/>d928308<text:s text:c="3"/>d928310<text:s text:c="3"/>d929106<text:line-break/><text:s text:c="2"/>d933580<text:s text:c="3"/>d933817<text:s text:c="3"/>d934258<text:s text:c="3"/>d934310<text:s text:c="3"/>d935927<text:s text:c="3"/>d937121<text:s text:c="3"/>d937435<text:s text:c="3"/>d937531<text:line-break/><text:s text:c="2"/>d937717<text:s text:c="3"/>d937910<text:s text:c="3"/>d937912<text:s text:c="3"/>d938101<text:s text:c="3"/>d938211<text:s text:c="3"/>d938234<text:s text:c="3"/>d938246<text:s text:c="3"/>d938319<text:line-break/><text:s text:c="2"/>d938321<text:s text:c="3"/>d938325<text:s text:c="3"/>d938330<text:s text:c="3"/>d939101<text:s text:c="3"/>d939107<text:s text:c="3"/>d939604<text:s text:c="3"/>d939606<text:s text:c="3"/>d939607<text:line-break/><text:s text:c="2"/>d939612<text:s text:c="3"/>d943562<text:s text:c="3"/>d945605<text:s text:c="3"/>d947102<text:s text:c="3"/>d947128<text:s text:c="3"/>d947202<text:s text:c="3"/>d947312<text:s text:c="3"/>d947519<text:line-break/><text:s text:c="2"/>d947523<text:s text:c="3"/>d947703<text:s text:c="3"/>d948238<text:s text:c="3"/>d948308<text:s text:c="3"/>d948317<text:s text:c="3"/>d948330<text:s text:c="3"/>d948402<text:s text:c="3"/>d948510<text:line-break/><text:s text:c="2"/>d948705<text:s text:c="3"/>d949001<text:s text:c="3"/>d949202<text:s text:c="3"/>d949209<text:s text:c="3"/>d949801<text:s text:c="3"/>d9511808<text:s text:c="2"/>d9521804<text:s text:c="2"/>d9522522<text:line-break/><text:s text:c="2"/>d9522816<text:s text:c="2"/>d9522820<text:s text:c="2"/>d9523511<text:s text:c="2"/>d9523852<text:s text:c="2"/>d9531546<text:s text:c="2"/>d9531804<text:s text:c="2"/>d9531819<text:s text:c="2"/>d9531829<text:line-break/><text:s text:c="2"/>d9531833<text:s text:c="2"/>d9531834<text:s text:c="2"/>d9532805<text:s text:c="2"/>d9534524<text:s text:c="2"/>d9535803<text:s text:c="2"/>d9543802<text:s text:c="2"/>d9544804<text:s text:c="2"/>d9561812<text:line-break/><text:s text:c="2"/>d9562802<text:s text:c="2"/>d9562863<text:s text:c="2"/>d9563828<text:s text:c="2"/>d9564811<text:s text:c="2"/>d9565802<text:s text:c="2"/>d9566508<text:s text:c="2"/>d9580517<text:s text:c="2"/>d9580810<text:line-break/><text:s text:c="2"/>d9580821<text:s text:c="2"/>d9622901<text:s text:c="2"/>d9623828<text:s text:c="2"/>d9623829<text:s text:c="2"/>d9623831<text:s text:c="2"/>d9631809<text:s text:c="2"/>d9631817<text:s text:c="2"/>d9631882<text:line-break/><text:s text:c="2"/>d9632806<text:s text:c="2"/>d9632812<text:s text:c="2"/>d9632822<text:s text:c="2"/>d9632823<text:s text:c="2"/>d9632901<text:s text:c="2"/>d9633825<text:s text:c="2"/>d9633833<text:s text:c="2"/>d9635804<text:line-break/><text:s text:c="2"/>d9646802<text:s text:c="2"/>d9646883<text:s text:c="2"/>d9662816<text:s text:c="2"/>d9664882<text:s text:c="2"/>d9665807<text:s text:c="2"/>d9720803<text:s text:c="2"/>d9731804<text:s text:c="2"/>d9731812<text:line-break/><text:s text:c="2"/>d9731823<text:s text:c="2"/>d9731834<text:s text:c="2"/>d9732815<text:s text:c="2"/>d9741810<text:s text:c="2"/>d9746801<text:s text:c="2"/>d9761815<text:s text:c="2"/>d9766881<text:s text:c="2"/>g923358<text:line-break/><text:s text:c="2"/>g933580<text:s text:c="3"/>g935809<text:s text:c="3"/>g943310<text:s text:c="3"/>g943430<text:s text:c="3"/>g943540<text:s text:c="3"/>g943562<text:s text:c="3"/>g944325<text:s text:c="3"/>g944702<text:line-break/><text:s text:c="2"/>g945605<text:s text:c="3"/>g946732<text:s text:c="3"/>g9534524<text:s text:c="2"/>g9534613<text:s text:c="2"/>g9543604<text:s text:c="2"/>g9545519<text:s text:c="2"/>g9549504<text:s text:c="2"/>g9566508<text:line-break/><text:s text:c="2"/>g9574510<text:s text:c="2"/>g9575506<text:s text:c="2"/>g9612521<text:s text:c="2"/>g9621509<text:s text:c="2"/>g9621607<text:s text:c="2"/>g9623539<text:s text:c="2"/>g9634624<text:s text:c="2"/>g9636510<text:line-break/><text:s text:c="2"/>g9636521<text:s text:c="2"/>g9641501<text:s text:c="2"/>g9641503<text:s text:c="2"/>g9641506<text:s text:c="2"/>g9641508<text:s text:c="2"/>g9641514<text:s text:c="2"/>g9641515<text:s text:c="2"/>g9642508<text:line-break/><text:s text:c="2"/>g9642604<text:s text:c="2"/>g9643503<text:s text:c="2"/>g9643508<text:s text:c="2"/>g9644505<text:s text:c="2"/>g9644581<text:s text:c="2"/>g9644701<text:s text:c="2"/>g9645508<text:s text:c="2"/>g9645511<text:line-break/><text:s text:c="2"/>g9645513<text:s text:c="2"/>g9645604<text:s text:c="2"/>g9646505<text:s text:c="2"/>g9649502<text:s text:c="2"/>g9649507<text:s text:c="2"/>g9649509<text:s text:c="2"/>g9649512<text:s text:c="2"/>g9651505<text:line-break/><text:s text:c="2"/>g9651514<text:s text:c="2"/>g9661603<text:s text:c="2"/>g9661605<text:s text:c="2"/>g9661702<text:s text:c="2"/>g9662561<text:s text:c="2"/>g9662653<text:s text:c="2"/>g9663701<text:s text:c="2"/>g9672516<text:line-break/><text:s text:c="2"/>g9674506<text:s text:c="2"/>g9674510<text:s text:c="2"/>g9674602<text:s text:c="2"/>g9674608<text:s text:c="2"/>g9675528<text:s text:c="2"/>g9711501<text:s text:c="2"/>g9711505<text:s text:c="2"/>g9711523<text:line-break/><text:s text:c="2"/>g9711528<text:s text:c="2"/>g9711544<text:s text:c="2"/>g9712527<text:s text:c="2"/>g9712538<text:s text:c="2"/>g9721512<text:s text:c="2"/>g9722532<text:s text:c="2"/>g9723517<text:s text:c="2"/>g9723528<text:line-break/><text:s text:c="2"/>g9724519<text:s text:c="2"/>g9731536<text:s text:c="2"/>g9731555<text:s text:c="2"/>g9731587<text:s text:c="2"/>g9733566<text:s text:c="2"/>g9733569<text:s text:c="2"/>g9734515<text:s text:c="2"/>g9734517<text:line-break/><text:s text:c="2"/>g9734602<text:s text:c="2"/>g9734604<text:s text:c="2"/>g9734605<text:s text:c="2"/>g9734613<text:s text:c="2"/>g9734620<text:s text:c="2"/>g9734623<text:s text:c="2"/>g9735506<text:s text:c="2"/>g9735511<text:line-break/><text:s text:c="2"/>g9735517<text:s text:c="2"/>g9736515<text:s text:c="2"/>g9736517<text:s text:c="2"/>g9736522<text:s text:c="2"/>g9736525<text:s text:c="2"/>g9741509<text:s text:c="2"/>g9741513<text:s text:c="2"/>g9741582<text:line-break/><text:s text:c="2"/>g9742609<text:s text:c="2"/>g9744503<text:s text:c="2"/>g9744512<text:s text:c="2"/>g9744513<text:s text:c="2"/>g9744514<text:s text:c="2"/>g9745501<text:s text:c="2"/>g9745502<text:s text:c="2"/>g9745507<text:line-break/><text:s text:c="2"/>g9745511<text:s text:c="2"/>g9745513<text:s text:c="2"/>g9745605<text:s text:c="2"/>g9746581<text:s text:c="2"/>g9749506<text:s text:c="2"/>g9749507<text:s text:c="2"/>g9751515<text:s text:c="2"/>g9761523<text:line-break/><text:s text:c="2"/>g9761532<text:s text:c="2"/>g9761536<text:s text:c="2"/>g9761561<text:s text:c="2"/>g9761565<text:s text:c="2"/>g9761588<text:s text:c="2"/>g9761603<text:s text:c="2"/>g9761608<text:s text:c="2"/>g9762583<text:line-break/><text:s text:c="2"/>g9762592<text:s text:c="2"/>g9762638<text:s text:c="2"/>g9762653<text:s text:c="2"/>g9763538<text:s text:c="2"/>g9763701<text:s text:c="2"/>g9764525<text:s text:c="2"/>g9764551<text:s text:c="2"/>g9769505<text:line-break/><text:s text:c="2"/>g9771501<text:s text:c="2"/>g9771509<text:s text:c="2"/>g9773502<text:s text:c="2"/>g9774506<text:s text:c="2"/>g9774605<text:s text:c="2"/>g9774607<text:s text:c="2"/>g9778509<text:s text:c="2"/>g9780607<text:line-break/><text:s text:c="2"/>g9833542<text:s text:c="2"/>g9875514<text:s text:c="2"/>s100062804 s100999999 s9801502 s9801504 s9801601<text:s text:c="2"/>s9801602<text:line-break/><text:s text:c="2"/>s9811135<text:s text:c="2"/>s9811501<text:s text:c="2"/>s9811502<text:s text:c="2"/>s9811505<text:s text:c="2"/>s9811507<text:s text:c="2"/>s9811509<text:s text:c="2"/>s9811512<text:s text:c="2"/>s9811513<text:line-break/><text:s text:c="2"/>s9811514<text:s text:c="2"/>s9811520<text:s text:c="2"/>s9811521<text:s text:c="2"/>s9811524<text:s text:c="2"/>s9811525<text:s text:c="2"/>s9811529<text:s text:c="2"/>s9811530<text:s text:c="2"/>s9811535<text:line-break/><text:s text:c="2"/>s9811536<text:s text:c="2"/>s9811538<text:s text:c="2"/>s9811541<text:s text:c="2"/>s9811542<text:s text:c="2"/>s9811543<text:s text:c="2"/>s9811545<text:s text:c="2"/>s9811547<text:s text:c="2"/>s9811548<text:line-break/><text:s text:c="2"/>s9811550<text:s text:c="2"/>s9811552<text:s text:c="2"/>s9811554<text:s text:c="2"/>s9811557<text:s text:c="2"/>s9811559<text:s text:c="2"/>s9811810<text:s text:c="2"/>s9811818<text:s text:c="2"/>s9812503<text:line-break/><text:s text:c="2"/>s9812505<text:s text:c="2"/>s9812509<text:s text:c="2"/>s9812511<text:s text:c="2"/>s9812514<text:s text:c="2"/>s9812519<text:s text:c="2"/>s9812522<text:s text:c="2"/>s9812523<text:s text:c="2"/>s9812527<text:line-break/><text:s text:c="2"/>s9812529<text:s text:c="2"/>s9812532<text:s text:c="2"/>s9812533<text:s text:c="2"/>s9812534<text:s text:c="2"/>s9812535<text:s text:c="2"/>s9812537<text:s text:c="2"/>s9812538<text:s text:c="2"/>s9812541<text:line-break/><text:s text:c="2"/>s9812542<text:s text:c="2"/>s9813501<text:s text:c="2"/>s9813502<text:s text:c="2"/>s9813505<text:s text:c="2"/>s9813507<text:s text:c="2"/>s9813509<text:s text:c="2"/>s9813512<text:s text:c="2"/>s9813514<text:line-break/><text:s text:c="2"/>s9813515<text:s text:c="2"/>s9813517<text:s text:c="2"/>s9813522<text:s text:c="2"/>s9813802<text:s text:c="2"/>s9821501<text:s text:c="2"/>s9821604<text:s text:c="2"/>s9821609<text:s text:c="2"/>s9821610<text:line-break/><text:s text:c="2"/>s9821611<text:s text:c="2"/>s9821614<text:s text:c="2"/>s9821615<text:s text:c="2"/>s9821616<text:s text:c="2"/>s9822503<text:s text:c="2"/>s9822505<text:s text:c="2"/>s9822506<text:s text:c="2"/>s9822516<text:line-break/><text:s text:c="2"/>s9822525<text:s text:c="2"/>s9822532<text:s text:c="2"/>s9822540<text:s text:c="2"/>s9822547<text:s text:c="2"/>s9822801<text:s text:c="2"/>s9822809<text:s text:c="2"/>s9823503<text:s text:c="2"/>s9823505<text:line-break/><text:s text:c="2"/>s9823516<text:s text:c="2"/>s9823517<text:s text:c="2"/>s9823518<text:s text:c="2"/>s9823519<text:s text:c="2"/>s9823520<text:s text:c="2"/>s9823522<text:s text:c="2"/>s9823525<text:s text:c="2"/>s9823528<text:line-break/><text:s text:c="2"/>s9823532<text:s text:c="2"/>s9823533<text:s text:c="2"/>s9823535<text:s text:c="2"/>s9823538<text:s text:c="2"/>s9823539<text:s text:c="2"/>s9823541<text:s text:c="2"/>s9823542<text:s text:c="2"/>s9823543<text:line-break/><text:s text:c="2"/>s9823545<text:s text:c="2"/>s9823546<text:s text:c="2"/>s9823547<text:s text:c="2"/>s9823548<text:s text:c="2"/>s9823551<text:s text:c="2"/>s9823553<text:s text:c="2"/>s9823556<text:s text:c="2"/>s9823564<text:line-break/><text:s text:c="2"/>s9823568<text:s text:c="2"/>s9823572<text:s text:c="2"/>s9823573<text:s text:c="2"/>s9823810<text:s text:c="2"/>s9823813<text:s text:c="2"/>s9823826<text:s text:c="2"/>s9824501<text:s text:c="2"/>s9824503<text:line-break/><text:s text:c="2"/>s9824504<text:s text:c="2"/>s9824506<text:s text:c="2"/>s9824508<text:s text:c="2"/>s9824509<text:s text:c="2"/>s9824510<text:s text:c="2"/>s9824511<text:s text:c="2"/>s9824513<text:s text:c="2"/>s9824514<text:line-break/><text:s text:c="2"/>s9824516<text:s text:c="2"/>s9824517<text:s text:c="2"/>s9824518<text:s text:c="2"/>s9824519<text:s text:c="2"/>s9824521<text:s text:c="2"/>s9830505<text:s text:c="2"/>s9830507<text:s text:c="2"/>s9830509<text:line-break/><text:s text:c="2"/>s9830602<text:s text:c="2"/>s9831501<text:s text:c="2"/>s9831502<text:s text:c="2"/>s9831503<text:s text:c="2"/>s9831504<text:s text:c="2"/>s9831506<text:s text:c="2"/>s9831507<text:s text:c="2"/>s9831508<text:line-break/><text:s text:c="2"/>s9831509<text:s text:c="2"/>s9831510<text:s text:c="2"/>s9831513<text:s text:c="2"/>s9831514<text:s text:c="2"/>s9831515<text:s text:c="2"/>s9831516<text:s text:c="2"/>s9831518<text:s text:c="2"/>s9831521<text:line-break/><text:s text:c="2"/>s9831522<text:s text:c="2"/>s9831524<text:s text:c="2"/>s9831526<text:s text:c="2"/>s9831530<text:s text:c="2"/>s9831531<text:s text:c="2"/>s9831532<text:s text:c="2"/>s9831534<text:s text:c="2"/>s9831535<text:line-break/><text:s text:c="2"/>s9831536<text:s text:c="2"/>s9831537<text:s text:c="2"/>s9831538<text:s text:c="2"/>s9831539<text:s text:c="2"/>s9831540<text:s text:c="2"/>s9831541<text:s text:c="2"/>s9831543<text:s text:c="2"/>s9831544<text:line-break/><text:s text:c="2"/>s9831546<text:s text:c="2"/>s9831547<text:s text:c="2"/>s9831548<text:s text:c="2"/>s9831550<text:s text:c="2"/>s9831551<text:s text:c="2"/>s9831552<text:s text:c="2"/>s9831554<text:s text:c="2"/>s9831556<text:line-break/><text:s text:c="2"/>s9831557<text:s text:c="2"/>s9831558<text:s text:c="2"/>s9831559<text:s text:c="2"/>s9831561<text:s text:c="2"/>s9831562<text:s text:c="2"/>s9831563<text:s text:c="2"/>s9831564<text:s text:c="2"/>s9831565<text:line-break/><text:s text:c="2"/>s9831567<text:s text:c="2"/>s9831568<text:s text:c="2"/>s9831572<text:s text:c="2"/>s9831578<text:s text:c="2"/>s9831579<text:s text:c="2"/>s9831580<text:s text:c="2"/>s9831581<text:s text:c="2"/>s9831583<text:line-break/><text:s text:c="2"/>s9831587<text:s text:c="2"/>s9831588<text:s text:c="2"/>s9831589<text:s text:c="2"/>s9831594<text:s text:c="2"/>s9831596<text:s text:c="2"/>s9831598<text:s text:c="2"/>s9831599<text:s text:c="2"/>s9831600<text:line-break/><text:s text:c="2"/>s9831601<text:s text:c="2"/>s9831602<text:s text:c="2"/>s9831606<text:s text:c="2"/>s9831607<text:s text:c="2"/>s9831608<text:s text:c="2"/>s9831609<text:s text:c="2"/>s9831610<text:s text:c="2"/>s9831681<text:line-break/><text:s text:c="2"/>s9831683<text:s text:c="2"/>s9831684<text:s text:c="2"/>s9832502<text:s text:c="2"/>s9832503<text:s text:c="2"/>s9832504<text:s text:c="2"/>s9832508<text:s text:c="2"/>s9832512<text:s text:c="2"/>s9832513<text:line-break/><text:s text:c="2"/>s9832514<text:s text:c="2"/>s9832515<text:s text:c="2"/>s9832517<text:s text:c="2"/>s9832521<text:s text:c="2"/>s9832524<text:s text:c="2"/>s9832530<text:s text:c="2"/>s9832535<text:s text:c="2"/>s9832541<text:line-break/><text:s text:c="2"/>s9832546<text:s text:c="2"/>s9832548<text:s text:c="2"/>s9832551<text:s text:c="2"/>s9832552<text:s text:c="2"/>s9832554<text:s text:c="2"/>s9832556<text:s text:c="2"/>s9832560<text:s text:c="2"/>s9832563<text:line-break/><text:s text:c="2"/>s9832565<text:s text:c="2"/>s9832566<text:s text:c="2"/>s9833501<text:s text:c="2"/>s9833503<text:s text:c="2"/>s9833505<text:s text:c="2"/>s9833506<text:s text:c="2"/>s9833508<text:s text:c="2"/>s9833509<text:line-break/><text:s text:c="2"/>s9833511<text:s text:c="2"/>s9833512<text:s text:c="2"/>s9833513<text:s text:c="2"/>s9833519<text:s text:c="2"/>s9833520<text:s text:c="2"/>s9833521<text:s text:c="2"/>s9833524<text:s text:c="2"/>s9833527<text:line-break/><text:s text:c="2"/>s9833528<text:s text:c="2"/>s9833530<text:s text:c="2"/>s9833531<text:s text:c="2"/>s9833532<text:s text:c="2"/>s9833534<text:s text:c="2"/>s9833535<text:s text:c="2"/>s9833538<text:s text:c="2"/>s9833539<text:line-break/><text:s text:c="2"/>s9833544<text:s text:c="2"/>s9833545<text:s text:c="2"/>s9833546<text:s text:c="2"/>s9833548<text:s text:c="2"/>s9833551<text:s text:c="2"/>s9833552<text:s text:c="2"/>s9833553<text:s text:c="2"/>s9833556<text:line-break/><text:s text:c="2"/>s9833558<text:s text:c="2"/>s9833560<text:s text:c="2"/>s9833563<text:s text:c="2"/>s9833564<text:s text:c="2"/>s9833566<text:s text:c="2"/>s9833567<text:s text:c="2"/>s9833568<text:s text:c="2"/>s9833569<text:line-break/><text:s text:c="2"/>s9833571<text:s text:c="2"/>s9833572<text:s text:c="2"/>s9833574<text:s text:c="2"/>s9833575<text:s text:c="2"/>s9833576<text:s text:c="2"/>s9833578<text:s text:c="2"/>s9833579<text:s text:c="2"/>s9833580<text:line-break/><text:s text:c="2"/>s9833581<text:s text:c="2"/>s9833582<text:s text:c="2"/>s9833583<text:s text:c="2"/>s9833584<text:s text:c="2"/>s9833588<text:s text:c="2"/>s9833589<text:s text:c="2"/>s9833591<text:s text:c="2"/>s9833592<text:line-break/><text:s text:c="2"/>s9833593<text:s text:c="2"/>s9833594<text:s text:c="2"/>s9833595<text:s text:c="2"/>s9833598<text:s text:c="2"/>s9833600<text:s text:c="2"/>s9833601<text:s text:c="2"/>s9833602<text:s text:c="2"/>s9833603<text:line-break/><text:s text:c="2"/>s9833604<text:s text:c="2"/>s9833605<text:s text:c="2"/>s9833607<text:s text:c="2"/>s9833610<text:s text:c="2"/>s9833612<text:s text:c="2"/>s9833613<text:s text:c="2"/>s9833616<text:s text:c="2"/>s9833702<text:line-break/><text:s text:c="2"/>s9834053<text:s text:c="2"/>s9834501<text:s text:c="2"/>s9834502<text:s text:c="2"/>s9834503<text:s text:c="2"/>s9834504<text:s text:c="2"/>s9834505<text:s text:c="2"/>s9834506<text:s text:c="2"/>s9834507<text:line-break/><text:s text:c="2"/>s9834510<text:s text:c="2"/>s9834511<text:s text:c="2"/>s9834513<text:s text:c="2"/>s9834515<text:s text:c="2"/>s9834516<text:s text:c="2"/>s9834517<text:s text:c="2"/>s9834518<text:s text:c="2"/>s9834519<text:line-break/><text:s text:c="2"/>s9834520<text:s text:c="2"/>s9834521<text:s text:c="2"/>s9834527<text:s text:c="2"/>s9834528<text:s text:c="2"/>s9834532<text:s text:c="2"/>s9834533<text:s text:c="2"/>s9834534<text:s text:c="2"/>s9834535<text:line-break/><text:s text:c="2"/>s9834538<text:s text:c="2"/>s9834541<text:s text:c="2"/>s9834543<text:s text:c="2"/>s9834544<text:s text:c="2"/>s9834546<text:s text:c="2"/>s9834547<text:s text:c="2"/>s9834548<text:s text:c="2"/>s9834549<text:line-break/><text:s text:c="2"/>s9834551<text:s text:c="2"/>s9834552<text:s text:c="2"/>s9834553<text:s text:c="2"/>s9834554<text:s text:c="2"/>s9834555<text:s text:c="2"/>s9834556<text:s text:c="2"/>s9834557<text:s text:c="2"/>s9834558<text:line-break/><text:s text:c="2"/>s9834559<text:s text:c="2"/>s9834603<text:s text:c="2"/>s9834607<text:s text:c="2"/>s9834619<text:s text:c="2"/>s9834622<text:s text:c="2"/>s9834684<text:s text:c="2"/>s9835501<text:s text:c="2"/>s9835502<text:line-break/><text:s text:c="2"/>s9835503<text:s text:c="2"/>s9835505<text:s text:c="2"/>s9835506<text:s text:c="2"/>s9835508<text:s text:c="2"/>s9835511<text:s text:c="2"/>s9835513<text:s text:c="2"/>s9836501<text:s text:c="2"/>s9836503<text:line-break/><text:s text:c="2"/>s9836505<text:s text:c="2"/>s9836508<text:s text:c="2"/>s9836514<text:s text:c="2"/>s9836522<text:s text:c="2"/>s9836530<text:s text:c="2"/>s9841017<text:s text:c="2"/>s9842602<text:s text:c="2"/>s9842604<text:line-break/><text:s text:c="2"/>s9842607<text:s text:c="2"/>s9845608<text:s text:c="2"/>s9861501<text:s text:c="2"/>s9861503<text:s text:c="2"/>s9861505<text:s text:c="2"/>s9861506<text:s text:c="2"/>s9861508<text:s text:c="2"/>s9861509<text:line-break/><text:s text:c="2"/>s9861511<text:s text:c="2"/>s9861512<text:s text:c="2"/>s9861513<text:s text:c="2"/>s9861514<text:s text:c="2"/>s9861515<text:s text:c="2"/>s9861517<text:s text:c="2"/>s9861522<text:s text:c="2"/>s9861523<text:line-break/><text:s text:c="2"/>s9861526<text:s text:c="2"/>s9861529<text:s text:c="2"/>s9861530<text:s text:c="2"/>s9861532<text:s text:c="2"/>s9861535<text:s text:c="2"/>s9861537<text:s text:c="2"/>s9861541<text:s text:c="2"/>s9861542<text:line-break/><text:s text:c="2"/>s9861547<text:s text:c="2"/>s9861551<text:s text:c="2"/>s9861557<text:s text:c="2"/>s9861566<text:s text:c="2"/>s9861570<text:s text:c="2"/>s9861578<text:s text:c="2"/>s9861583<text:s text:c="2"/>s9861588<text:line-break/><text:s text:c="2"/>s9861592<text:s text:c="2"/>s9861593<text:s text:c="2"/>s9861595<text:s text:c="2"/>s9861598<text:s text:c="2"/>s9861602<text:s text:c="2"/>s9861604<text:s text:c="2"/>s9861609<text:s text:c="2"/>s9861615<text:line-break/><text:s text:c="2"/>s9861626<text:s text:c="2"/>s9861627<text:s text:c="2"/>s9861629<text:s text:c="2"/>s9861630<text:s text:c="2"/>s9861632<text:s text:c="2"/>s9862505<text:s text:c="2"/>s9862506<text:s text:c="2"/>s9862507<text:line-break/><text:s text:c="2"/>s9862509<text:s text:c="2"/>s9862510<text:s text:c="2"/>s9862517<text:s text:c="2"/>s9862518<text:s text:c="2"/>s9862519<text:s text:c="2"/>s9862523<text:s text:c="2"/>s9862524<text:s text:c="2"/>s9862525<text:line-break/><text:s text:c="2"/>s9862526<text:s text:c="2"/>s9862527<text:s text:c="2"/>s9862529<text:s text:c="2"/>s9862531<text:s text:c="2"/>s9862535<text:s text:c="2"/>s9862537<text:s text:c="2"/>s9862539<text:s text:c="2"/>s9862545<text:line-break/><text:s text:c="2"/>s9862546<text:s text:c="2"/>s9862547<text:s text:c="2"/>s9862548<text:s text:c="2"/>s9862549<text:s text:c="2"/>s9862551<text:s text:c="2"/>s9862552<text:s text:c="2"/>s9862554<text:s text:c="2"/>s9862561<text:line-break/><text:s text:c="2"/>s9862562<text:s text:c="2"/>s9862565<text:s text:c="2"/>s9862572<text:s text:c="2"/>s9862576<text:s text:c="2"/>s9862577<text:s text:c="2"/>s9862580<text:s text:c="2"/>s9862581<text:s text:c="2"/>s9862587<text:line-break/><text:s text:c="2"/>s9862591<text:s text:c="2"/>s9862593<text:s text:c="2"/>s9862596<text:s text:c="2"/>s9862601<text:s text:c="2"/>s9862608<text:s text:c="2"/>s9862612<text:s text:c="2"/>s9862614<text:s text:c="2"/>s9862616<text:line-break/><text:s text:c="2"/>s9862619<text:s text:c="2"/>s9862622<text:s text:c="2"/>s9862627<text:s text:c="2"/>s9862633<text:s text:c="2"/>s9862635<text:s text:c="2"/>s9862640<text:s text:c="2"/>s9862642<text:s text:c="2"/>s9862643<text:line-break/><text:s text:c="2"/>s9862644<text:s text:c="2"/>s9862645<text:s text:c="2"/>s9862647<text:s text:c="2"/>s9862650<text:s text:c="2"/>s9862651<text:s text:c="2"/>s9862654<text:s text:c="2"/>s9862655<text:s text:c="2"/>s9862658<text:line-break/><text:s text:c="2"/>s9862812<text:s text:c="2"/>s9863503<text:s text:c="2"/>s9863506<text:s text:c="2"/>s9863515<text:s text:c="2"/>s9863516<text:s text:c="2"/>s9863524<text:s text:c="2"/>s9863525<text:s text:c="2"/>s9863529<text:line-break/><text:s text:c="2"/>s9863533<text:s text:c="2"/>s9863534<text:s text:c="2"/>s9863536<text:s text:c="2"/>s9863538<text:s text:c="2"/>s9863547<text:s text:c="2"/>s9863551<text:s text:c="2"/>s9863553<text:s text:c="2"/>s9863556<text:line-break/><text:s text:c="2"/>s9863562<text:s text:c="2"/>s9863563<text:s text:c="2"/>s9863567<text:s text:c="2"/>s9863569<text:s text:c="2"/>s9863570<text:s text:c="2"/>s9863702<text:s text:c="2"/>s9864501<text:s text:c="2"/>s9864504<text:line-break/><text:s text:c="2"/>s9864505<text:s text:c="2"/>s9864507<text:s text:c="2"/>s9864508<text:s text:c="2"/>s9864511<text:s text:c="2"/>s9864513<text:s text:c="2"/>s9864515<text:s text:c="2"/>s9864516<text:s text:c="2"/>s9864519<text:line-break/><text:s text:c="2"/>s9864522<text:s text:c="2"/>s9864524<text:s text:c="2"/>s9864526<text:s text:c="2"/>s9864529<text:s text:c="2"/>s9864533<text:s text:c="2"/>s9864534<text:s text:c="2"/>s9864535<text:s text:c="2"/>s9864536<text:line-break/><text:s text:c="2"/>s9864539<text:s text:c="2"/>s9864540<text:s text:c="2"/>s9864544<text:s text:c="2"/>s9864545<text:s text:c="2"/>s9864549<text:s text:c="2"/>s9864552<text:s text:c="2"/>s9864553<text:s text:c="2"/>s9864554<text:line-break/><text:s text:c="2"/>s9864581<text:s text:c="2"/>s9865501<text:s text:c="2"/>s9865505<text:s text:c="2"/>s9865506<text:s text:c="2"/>s9865507<text:s text:c="2"/>s9865509<text:s text:c="2"/>s9865510<text:s text:c="2"/>s9865512<text:line-break/><text:s text:c="2"/>s9865513<text:s text:c="2"/>s9865516<text:s text:c="2"/>s9865517<text:s text:c="2"/>s9865518<text:s text:c="2"/>s9865522<text:s text:c="2"/>s9865523<text:s text:c="2"/>s9865529<text:s text:c="2"/>s9865681<text:line-break/><text:s text:c="2"/>s9865683<text:s text:c="2"/>s9865684<text:s text:c="2"/>s9865807<text:s text:c="2"/>s9866510<text:s text:c="2"/>s9866512<text:s text:c="2"/>s9866513<text:s text:c="2"/>s9866514<text:s text:c="2"/>s9866524<text:line-break/><text:s text:c="2"/>s9866525<text:s text:c="2"/>s9866531<text:s text:c="2"/>s9866532<text:s text:c="2"/>s9866536<text:s text:c="2"/>s9866544<text:s text:c="2"/>s9866546<text:s text:c="2"/>s9871501<text:s text:c="2"/>s9871502<text:line-break/><text:s text:c="2"/>s9871505<text:s text:c="2"/>s9871506<text:s text:c="2"/>s9871507<text:s text:c="2"/>s9871509<text:s text:c="2"/>s9871510<text:s text:c="2"/>s9871512<text:s text:c="2"/>s9871514<text:s text:c="2"/>s9871701<text:line-break/><text:s text:c="2"/>s9872501<text:s text:c="2"/>s9872502<text:s text:c="2"/>s9872503<text:s text:c="2"/>s9872505<text:s text:c="2"/>s9872506<text:s text:c="2"/>s9872508<text:s text:c="2"/>s9872510<text:s text:c="2"/>s9872511<text:line-break/><text:s text:c="2"/>s9872513<text:s text:c="2"/>s9872514<text:s text:c="2"/>s9872518<text:s text:c="2"/>s9872519<text:s text:c="2"/>s9872521<text:s text:c="2"/>s9873501<text:s text:c="2"/>s9873504<text:s text:c="2"/>s9873505<text:line-break/><text:s text:c="2"/>s9873506<text:s text:c="2"/>s9873507<text:s text:c="2"/>s9873508<text:s text:c="2"/>s9873509<text:s text:c="2"/>s9873510<text:s text:c="2"/>s9873511<text:s text:c="2"/>s9873512<text:s text:c="2"/>s9873513<text:line-break/><text:s text:c="2"/>s9873514<text:s text:c="2"/>s9873515<text:s text:c="2"/>s9873516<text:s text:c="2"/>s9873517<text:s text:c="2"/>s9873519<text:s text:c="2"/>s9873520<text:s text:c="2"/>s9873521<text:s text:c="2"/>s9873522<text:line-break/><text:s text:c="2"/>s9873523<text:s text:c="2"/>s9873524<text:s text:c="2"/>s9873525<text:s text:c="2"/>s9875506<text:s text:c="2"/>s9875507<text:s text:c="2"/>s9875509<text:s text:c="2"/>s9875512<text:s text:c="2"/>s9875519<text:line-break/><text:s text:c="2"/>s9875520<text:s text:c="2"/>s9875521<text:s text:c="2"/>s9875524<text:s text:c="2"/>s9875529<text:s text:c="2"/>s9875532<text:s text:c="2"/>s9875533<text:s text:c="2"/>s9875535<text:s text:c="2"/>s9875538<text:line-break/><text:s text:c="2"/>s9877501<text:s text:c="2"/>s9877502<text:s text:c="2"/>s9877582<text:s text:c="2"/>s9877584<text:s text:c="2"/>s9877587<text:s text:c="2"/>s9877591<text:s text:c="2"/>s9877592<text:s text:c="2"/>s9877593<text:line-break/><text:s text:c="2"/>s9877594<text:s text:c="2"/>s9878501<text:s text:c="2"/>s9878502<text:s text:c="2"/>s9878504<text:s text:c="2"/>s9878505<text:s text:c="2"/>s9878507<text:s text:c="2"/>s9878508<text:s text:c="2"/>s9878509<text:line-break/><text:s text:c="2"/>s9879503<text:s text:c="2"/>s9879513<text:s text:c="2"/>s9879520<text:s text:c="2"/>s9880501<text:s text:c="2"/>s9880506<text:s text:c="2"/>s9880511<text:s text:c="2"/>s9880517<text:s text:c="2"/>s9880520<text:line-break/><text:s text:c="2"/>s9880522<text:s text:c="2"/>s9880525<text:s text:c="2"/>s9880528<text:s text:c="2"/>s9880535<text:s text:c="2"/>s9880544<text:s text:c="2"/>s9880547<text:s text:c="2"/>s9880548<text:s text:c="2"/>s9880551<text:line-break/><text:s text:c="2"/>s9880552<text:s text:c="2"/>s9880554<text:s text:c="2"/>s9880560<text:s text:c="2"/>s9880564<text:s text:c="2"/>s9880566<text:s text:c="2"/>s9880571<text:s text:c="2"/>s9880581<text:s text:c="2"/>s9880585<text:line-break/><text:s text:c="2"/>s9880591<text:s text:c="2"/>s9880595<text:s text:c="2"/>s9880597<text:s text:c="2"/>s9880604<text:s text:c="2"/>s9880683<text:s text:c="2"/>s9880847<text:s text:c="2"/>s9911507<text:s text:c="2"/>s9911536<text:line-break/><text:s text:c="2"/>s9911815<text:s text:c="2"/>s9921225<text:s text:c="2"/>s9922128<text:s text:c="2"/>s9922211<text:s text:c="2"/>s9922509<text:s text:c="2"/>s9923802<text:s text:c="2"/>s9923816<text:s text:c="2"/>s9931206<text:line-break/><text:s text:c="2"/>s9931804<text:s text:c="2"/>s9931806<text:s text:c="2"/>s9931831<text:s text:c="2"/>s9932042<text:s text:c="2"/>s9932812<text:s text:c="2"/>s9933105<text:s text:c="2"/>s9933221<text:s text:c="2"/>s9933239<text:line-break/><text:s text:c="2"/>s9933609<text:s text:c="2"/>s9933817<text:s text:c="2"/>s9933825<text:s text:c="2"/>s9934810<text:s text:c="2"/>s9943516<text:s text:c="2"/>s9943602<text:s text:c="2"/>s9948212<text:s text:c="2"/>s9961155<text:line-break/><text:s text:c="2"/>s9961610<text:s text:c="2"/>s9962225<text:s text:c="2"/>s9962507<text:s text:c="2"/>s9962518<text:s text:c="2"/>s9962554<text:s text:c="2"/>s9963566<text:s text:c="2"/>s9964581<text:s text:c="2"/>s9964801<text:line-break/><text:s text:c="2"/>s9971506<text:s text:c="2"/>s9980113<text:s text:c="2"/>u921039<text:s text:c="3"/>u922013<text:s text:c="3"/>u930742<text:s text:c="3"/>u940123<text:s text:c="3"/>u940161<text:s text:c="3"/>u940207<text:line-break/><text:s text:c="2"/>u940225<text:s text:c="3"/>u940251<text:s text:c="3"/>u940257<text:s text:c="3"/>u940456<text:s text:c="3"/>u940524<text:s text:c="3"/>u940842<text:s text:c="3"/>u940863<text:s text:c="3"/>u941729<text:line-break/><text:s text:c="2"/>u941844<text:s text:c="3"/>u9511139<text:s text:c="2"/>u9511149<text:s text:c="2"/>u9511213<text:s text:c="2"/>u9511215<text:s text:c="2"/>u9511243<text:s text:c="2"/>u9512030<text:s text:c="2"/>u9520105<text:line-break/><text:s text:c="2"/>u9520110<text:s text:c="2"/>u9520113<text:s text:c="2"/>u9520120<text:s text:c="2"/>u9521116<text:s text:c="2"/>u9521176<text:s text:c="2"/>u9521205<text:s text:c="2"/>u9521209<text:s text:c="2"/>u9521211<text:line-break/><text:s text:c="2"/>u9521212<text:s text:c="2"/>u9521215<text:s text:c="2"/>u9522101<text:s text:c="2"/>u9522104<text:s text:c="2"/>u9522107<text:s text:c="2"/>u9522115<text:s text:c="2"/>u9522140<text:s text:c="2"/>u9522201<text:line-break/><text:s text:c="2"/>u9522204<text:s text:c="2"/>u9522217<text:s text:c="2"/>u9523005<text:s text:c="2"/>u9523027<text:s text:c="2"/>u9523035<text:s text:c="2"/>u9532016<text:s text:c="2"/>u9532040<text:s text:c="2"/>u9532061<text:line-break/><text:s text:c="2"/>u9533117<text:s text:c="2"/>u9533130<text:s text:c="2"/>u9533134<text:s text:c="2"/>u9533143<text:s text:c="2"/>u9534003<text:s text:c="2"/>u9534032<text:s text:c="2"/>u9534045<text:s text:c="2"/>u9534051<text:line-break/><text:s text:c="2"/>u9541003<text:s text:c="2"/>u9541011<text:s text:c="2"/>u9541014<text:s text:c="2"/>u9541017<text:s text:c="2"/>u9541020<text:s text:c="2"/>u9541021<text:s text:c="2"/>u9541022<text:s text:c="2"/>u9541025<text:line-break/><text:s text:c="2"/>u9541038<text:s text:c="2"/>u9542013<text:s text:c="2"/>u9548004<text:s text:c="2"/>u9548013<text:s text:c="2"/>u9548032<text:s text:c="2"/>u9548035<text:s text:c="2"/>u9561117<text:s text:c="2"/>u9561126<text:line-break/><text:s text:c="2"/>u9561135<text:s text:c="2"/>u9561152<text:s text:c="2"/>u9561161<text:s text:c="2"/>u9562109<text:s text:c="2"/>u9562110<text:s text:c="2"/>u9562118<text:s text:c="2"/>u9562123<text:s text:c="2"/>u9562126<text:line-break/><text:s text:c="2"/>u9562130<text:s text:c="2"/>u9562211<text:s text:c="2"/>u9562221<text:s text:c="2"/>u9562223<text:s text:c="2"/>u9562226<text:s text:c="2"/>u9562231<text:s text:c="2"/>u9562238<text:s text:c="2"/>u9562247<text:line-break/><text:s text:c="2"/>u9562271<text:s text:c="2"/>u9562303<text:s text:c="2"/>u9562304<text:s text:c="2"/>u9562318<text:s text:c="2"/>u9562324<text:s text:c="2"/>u9562327<text:s text:c="2"/>u9562330<text:s text:c="2"/>u9562361<text:line-break/><text:s text:c="2"/>u9571035<text:s text:c="2"/>u9572135<text:s text:c="2"/>u9572162<text:s text:c="2"/>u9572186<text:s text:c="2"/>u9572211<text:s text:c="2"/>u9572224<text:s text:c="2"/>u9581003<text:s text:c="2"/>u9581004<text:line-break/><text:s text:c="2"/>u9581019<text:s text:c="2"/>u9581031<text:s text:c="2"/>u9581033<text:s text:c="2"/>u9600105<text:s text:c="2"/>u9600107<text:s text:c="2"/>u9600112<text:s text:c="2"/>u9600114<text:s text:c="2"/>u9600116<text:line-break/><text:s text:c="2"/>u9600117<text:s text:c="2"/>u9611102<text:s text:c="2"/>u9611105<text:s text:c="2"/>u9611107<text:s text:c="2"/>u9611108<text:s text:c="2"/>u9611110<text:s text:c="2"/>u9611111<text:s text:c="2"/>u9611112<text:line-break/><text:s text:c="2"/>u9611113<text:s text:c="2"/>u9611114<text:s text:c="2"/>u9611115<text:s text:c="2"/>u9611116<text:s text:c="2"/>u9611117<text:s text:c="2"/>u9611118<text:s text:c="2"/>u9611119<text:s text:c="2"/>u9611121<text:line-break/><text:s text:c="2"/>u9611125<text:s text:c="2"/>u9611127<text:s text:c="2"/>u9611128<text:s text:c="2"/>u9611131<text:s text:c="2"/>u9611132<text:s text:c="2"/>u9611137<text:s text:c="2"/>u9611138<text:s text:c="2"/>u9611139<text:line-break/><text:s text:c="2"/>u9611140<text:s text:c="2"/>u9611141<text:s text:c="2"/>u9611146<text:s text:c="2"/>u9611147<text:s text:c="2"/>u9611148<text:s text:c="2"/>u9611149<text:s text:c="2"/>u9611151<text:s text:c="2"/>u9611171<text:line-break/><text:s text:c="2"/>u9611172<text:s text:c="2"/>u9611174<text:s text:c="2"/>u9611186<text:s text:c="2"/>u9611201<text:s text:c="2"/>u9611202<text:s text:c="2"/>u9611203<text:s text:c="2"/>u9611207<text:s text:c="2"/>u9611208<text:line-break/><text:s text:c="2"/>u9611209<text:s text:c="2"/>u9611210<text:s text:c="2"/>u9611211<text:s text:c="2"/>u9611212<text:s text:c="2"/>u9611214<text:s text:c="2"/>u9611215<text:s text:c="2"/>u9611216<text:s text:c="2"/>u9611218<text:line-break/><text:s text:c="2"/>u9611222<text:s text:c="2"/>u9611225<text:s text:c="2"/>u9611226<text:s text:c="2"/>u9611227<text:s text:c="2"/>u9611229<text:s text:c="2"/>u9611230<text:s text:c="2"/>u9611231<text:s text:c="2"/>u9611233<text:line-break/><text:s text:c="2"/>u9611236<text:s text:c="2"/>u9611240<text:s text:c="2"/>u9611241<text:s text:c="2"/>u9611242<text:s text:c="2"/>u9611244<text:s text:c="2"/>u9611245<text:s text:c="2"/>u9611247<text:s text:c="2"/>u9611250<text:line-break/><text:s text:c="2"/>u9611254<text:s text:c="2"/>u9611271<text:s text:c="2"/>u9611272<text:s text:c="2"/>u9611273<text:s text:c="2"/>u9611274<text:s text:c="2"/>u9611275<text:s text:c="2"/>u9612002<text:s text:c="2"/>u9612003<text:line-break/><text:s text:c="2"/>u9612005<text:s text:c="2"/>u9612007<text:s text:c="2"/>u9612009<text:s text:c="2"/>u9612010<text:s text:c="2"/>u9612013<text:s text:c="2"/>u9612014<text:s text:c="2"/>u9612015<text:s text:c="2"/>u9612016<text:line-break/><text:s text:c="2"/>u9612019<text:s text:c="2"/>u9612021<text:s text:c="2"/>u9612025<text:s text:c="2"/>u9612026<text:s text:c="2"/>u9612029<text:s text:c="2"/>u9612030<text:s text:c="2"/>u9612031<text:s text:c="2"/>u9612042<text:line-break/><text:s text:c="2"/>u9612043<text:s text:c="2"/>u9612045<text:s text:c="2"/>u9612047<text:s text:c="2"/>u9612048<text:s text:c="2"/>u9612050<text:s text:c="2"/>u9612072<text:s text:c="2"/>u9612082<text:s text:c="2"/>u9620103<text:line-break/><text:s text:c="2"/>u9620104<text:s text:c="2"/>u9620106<text:s text:c="2"/>u9620107<text:s text:c="2"/>u9620110<text:s text:c="2"/>u9620117<text:s text:c="2"/>u9620122<text:s text:c="2"/>u9620123<text:s text:c="2"/>u9620128<text:line-break/><text:s text:c="2"/>u9620131<text:s text:c="2"/>u9620132<text:s text:c="2"/>u9621103<text:s text:c="2"/>u9621104<text:s text:c="2"/>u9621112<text:s text:c="2"/>u9621114<text:s text:c="2"/>u9621116<text:s text:c="2"/>u9621121<text:line-break/><text:s text:c="2"/>u9621125<text:s text:c="2"/>u9621126<text:s text:c="2"/>u9621129<text:s text:c="2"/>u9621130<text:s text:c="2"/>u9621161<text:s text:c="2"/>u9621186<text:s text:c="2"/>u9621202<text:s text:c="2"/>u9621208<text:line-break/><text:s text:c="2"/>u9621210<text:s text:c="2"/>u9621212<text:s text:c="2"/>u9621221<text:s text:c="2"/>u9621226<text:s text:c="2"/>u9621272<text:s text:c="2"/>u9622103<text:s text:c="2"/>u9622104<text:s text:c="2"/>u9622105<text:line-break/><text:s text:c="2"/>u9622106<text:s text:c="2"/>u9622108<text:s text:c="2"/>u9622110<text:s text:c="2"/>u9622113<text:s text:c="2"/>u9622115<text:s text:c="2"/>u9622118<text:s text:c="2"/>u9622121<text:s text:c="2"/>u9622122<text:line-break/><text:s text:c="2"/>u9622126<text:s text:c="2"/>u9622130<text:s text:c="2"/>u9622131<text:s text:c="2"/>u9622135<text:s text:c="2"/>u9622138<text:s text:c="2"/>u9622139<text:s text:c="2"/>u9622181<text:s text:c="2"/>u9622191<text:line-break/><text:s text:c="2"/>u9622201<text:s text:c="2"/>u9622202<text:s text:c="2"/>u9622203<text:s text:c="2"/>u9622204<text:s text:c="2"/>u9622206<text:s text:c="2"/>u9622211<text:s text:c="2"/>u9622212<text:s text:c="2"/>u9622213<text:line-break/><text:s text:c="2"/>u9622218<text:s text:c="2"/>u9622219<text:s text:c="2"/>u9622220<text:s text:c="2"/>u9622221<text:s text:c="2"/>u9622222<text:s text:c="2"/>u9622223<text:s text:c="2"/>u9622224<text:s text:c="2"/>u9622271<text:line-break/><text:s text:c="2"/>u9622291<text:s text:c="2"/>u9623001<text:s text:c="2"/>u9623002<text:s text:c="2"/>u9623003<text:s text:c="2"/>u9623005<text:s text:c="2"/>u9623008<text:s text:c="2"/>u9623009<text:s text:c="2"/>u9623012<text:line-break/><text:s text:c="2"/>u9623013<text:s text:c="2"/>u9623015<text:s text:c="2"/>u9623017<text:s text:c="2"/>u9623018<text:s text:c="2"/>u9623020<text:s text:c="2"/>u9623022<text:s text:c="2"/>u9623023<text:s text:c="2"/>u9623024<text:line-break/><text:s text:c="2"/>u9623025<text:s text:c="2"/>u9623026<text:s text:c="2"/>u9623027<text:s text:c="2"/>u9623028<text:s text:c="2"/>u9623029<text:s text:c="2"/>u9623031<text:s text:c="2"/>u9623033<text:s text:c="2"/>u9623034<text:line-break/><text:s text:c="2"/>u9623037<text:s text:c="2"/>u9623040<text:s text:c="2"/>u9623041<text:s text:c="2"/>u9623042<text:s text:c="2"/>u9623046<text:s text:c="2"/>u9623049<text:s text:c="2"/>u9623052<text:s text:c="2"/>u9623054<text:line-break/><text:s text:c="2"/>u9623056<text:s text:c="2"/>u9623059<text:s text:c="2"/>u9623060<text:s text:c="2"/>u9623061<text:s text:c="2"/>u9623064<text:s text:c="2"/>u9623068<text:s text:c="2"/>u9623071<text:s text:c="2"/>u9623073<text:line-break/><text:s text:c="2"/>u9623074<text:s text:c="2"/>u9623075<text:s text:c="2"/>u9630101<text:s text:c="2"/>u9630102<text:s text:c="2"/>u9630106<text:s text:c="2"/>u9630108<text:s text:c="2"/>u9630109<text:s text:c="2"/>u9630110<text:line-break/><text:s text:c="2"/>u9630111<text:s text:c="2"/>u9630113<text:s text:c="2"/>u9630114<text:s text:c="2"/>u9630115<text:s text:c="2"/>u9630116<text:s text:c="2"/>u9630117<text:s text:c="2"/>u9630118<text:s text:c="2"/>u9630119<text:line-break/><text:s text:c="2"/>u9630120<text:s text:c="2"/>u9630121<text:s text:c="2"/>u9630122<text:s text:c="2"/>u9630125<text:s text:c="2"/>u9630126<text:s text:c="2"/>u9630127<text:s text:c="2"/>u9630128<text:s text:c="2"/>u9630130<text:line-break/><text:s text:c="2"/>u9630137<text:s text:c="2"/>u9630139<text:s text:c="2"/>u9630140<text:s text:c="2"/>u9630141<text:s text:c="2"/>u9630142<text:s text:c="2"/>u9630144<text:s text:c="2"/>u9630148<text:s text:c="2"/>u9630149<text:line-break/><text:s text:c="2"/>u9630150<text:s text:c="2"/>u9630152<text:s text:c="2"/>u9630154<text:s text:c="2"/>u9630155<text:s text:c="2"/>u9630158<text:s text:c="2"/>u9631103<text:s text:c="2"/>u9631104<text:s text:c="2"/>u9631106<text:line-break/><text:s text:c="2"/>u9631111<text:s text:c="2"/>u9631112<text:s text:c="2"/>u9631113<text:s text:c="2"/>u9631114<text:s text:c="2"/>u9631115<text:s text:c="2"/>u9631116<text:s text:c="2"/>u9631120<text:s text:c="2"/>u9631121<text:line-break/><text:s text:c="2"/>u9631122<text:s text:c="2"/>u9631123<text:s text:c="2"/>u9631124<text:s text:c="2"/>u9631125<text:s text:c="2"/>u9631128<text:s text:c="2"/>u9631129<text:s text:c="2"/>u9631130<text:s text:c="2"/>u9631131<text:line-break/><text:s text:c="2"/>u9631132<text:s text:c="2"/>u9631133<text:s text:c="2"/>u9631134<text:s text:c="2"/>u9631135<text:s text:c="2"/>u9631136<text:s text:c="2"/>u9631138<text:s text:c="2"/>u9631139<text:s text:c="2"/>u9631140<text:line-break/><text:s text:c="2"/>u9631146<text:s text:c="2"/>u9631161<text:s text:c="2"/>u9631172<text:s text:c="2"/>u9631201<text:s text:c="2"/>u9631202<text:s text:c="2"/>u9631203<text:s text:c="2"/>u9631204<text:s text:c="2"/>u9631206<text:line-break/><text:s text:c="2"/>u9631208<text:s text:c="2"/>u9631212<text:s text:c="2"/>u9631213<text:s text:c="2"/>u9631214<text:s text:c="2"/>u9631215<text:s text:c="2"/>u9631217<text:s text:c="2"/>u9631218<text:s text:c="2"/>u9631220<text:line-break/><text:s text:c="2"/>u9631221<text:s text:c="2"/>u9631223<text:s text:c="2"/>u9631224<text:s text:c="2"/>u9631228<text:s text:c="2"/>u9631229<text:s text:c="2"/>u9631233<text:s text:c="2"/>u9631237<text:s text:c="2"/>u9631238<text:line-break/><text:s text:c="2"/>u9631239<text:s text:c="2"/>u9631241<text:s text:c="2"/>u9631242<text:s text:c="2"/>u9631246<text:s text:c="2"/>u9631271<text:s text:c="2"/>u9631272<text:s text:c="2"/>u9631273<text:s text:c="2"/>u9632001<text:line-break/><text:s text:c="2"/>u9632002<text:s text:c="2"/>u9632003<text:s text:c="2"/>u9632007<text:s text:c="2"/>u9632008<text:s text:c="2"/>u9632011<text:s text:c="2"/>u9632012<text:s text:c="2"/>u9632013<text:s text:c="2"/>u9632014<text:line-break/><text:s text:c="2"/>u9632015<text:s text:c="2"/>u9632017<text:s text:c="2"/>u9632018<text:s text:c="2"/>u9632022<text:s text:c="2"/>u9632025<text:s text:c="2"/>u9632026<text:s text:c="2"/>u9632028<text:s text:c="2"/>u9632029<text:line-break/><text:s text:c="2"/>u9632030<text:s text:c="2"/>u9632031<text:s text:c="2"/>u9632035<text:s text:c="2"/>u9632037<text:s text:c="2"/>u9632039<text:s text:c="2"/>u9632040<text:s text:c="2"/>u9632042<text:s text:c="2"/>u9632043<text:line-break/><text:s text:c="2"/>u9632047<text:s text:c="2"/>u9632061<text:s text:c="2"/>u9632072<text:s text:c="2"/>u9633103<text:s text:c="2"/>u9633104<text:s text:c="2"/>u9633107<text:s text:c="2"/>u9633108<text:s text:c="2"/>u9633110<text:line-break/><text:s text:c="2"/>u9633112<text:s text:c="2"/>u9633113<text:s text:c="2"/>u9633115<text:s text:c="2"/>u9633116<text:s text:c="2"/>u9633118<text:s text:c="2"/>u9633120<text:s text:c="2"/>u9633122<text:s text:c="2"/>u9633123<text:line-break/><text:s text:c="2"/>u9633129<text:s text:c="2"/>u9633134<text:s text:c="2"/>u9633136<text:s text:c="2"/>u9633137<text:s text:c="2"/>u9633139<text:s text:c="2"/>u9633141<text:s text:c="2"/>u9633143<text:s text:c="2"/>u9633148<text:line-break/><text:s text:c="2"/>u9633150<text:s text:c="2"/>u9633171<text:s text:c="2"/>u9633172<text:s text:c="2"/>u9633173<text:s text:c="2"/>u9633202<text:s text:c="2"/>u9633203<text:s text:c="2"/>u9633207<text:s text:c="2"/>u9633208<text:line-break/><text:s text:c="2"/>u9633209<text:s text:c="2"/>u9633212<text:s text:c="2"/>u9633214<text:s text:c="2"/>u9633216<text:s text:c="2"/>u9633217<text:s text:c="2"/>u9633224<text:s text:c="2"/>u9633225<text:s text:c="2"/>u9633226<text:line-break/><text:s text:c="2"/>u9633227<text:s text:c="2"/>u9633230<text:s text:c="2"/>u9633234<text:s text:c="2"/>u9633235<text:s text:c="2"/>u9633236<text:s text:c="2"/>u9633239<text:s text:c="2"/>u9633240<text:s text:c="2"/>u9633246<text:line-break/><text:s text:c="2"/>u9633248<text:s text:c="2"/>u9633249<text:s text:c="2"/>u9633261<text:s text:c="2"/>u9633262<text:s text:c="2"/>u9633272<text:s text:c="2"/>u9633273<text:s text:c="2"/>u9633274<text:s text:c="2"/>u9634002<text:line-break/><text:s text:c="2"/>u9634003<text:s text:c="2"/>u9634009<text:s text:c="2"/>u9634010<text:s text:c="2"/>u9634013<text:s text:c="2"/>u9634014<text:s text:c="2"/>u9634017<text:s text:c="2"/>u9634019<text:s text:c="2"/>u9634021<text:line-break/><text:s text:c="2"/>u9634022<text:s text:c="2"/>u9634023<text:s text:c="2"/>u9634025<text:s text:c="2"/>u9634026<text:s text:c="2"/>u9634028<text:s text:c="2"/>u9634034<text:s text:c="2"/>u9634035<text:s text:c="2"/>u9634037<text:line-break/><text:s text:c="2"/>u9634038<text:s text:c="2"/>u9634039<text:s text:c="2"/>u9634040<text:s text:c="2"/>u9634043<text:s text:c="2"/>u9634044<text:s text:c="2"/>u9634045<text:s text:c="2"/>u9634046<text:s text:c="2"/>u9634047<text:line-break/><text:s text:c="2"/>u9634048<text:s text:c="2"/>u9634049<text:s text:c="2"/>u9634050<text:s text:c="2"/>u9634053<text:s text:c="2"/>u9634054<text:s text:c="2"/>u9634055<text:s text:c="2"/>u9634062<text:s text:c="2"/>u9634064<text:line-break/><text:s text:c="2"/>u9634065<text:s text:c="2"/>u9634081<text:s text:c="2"/>u9634084<text:s text:c="2"/>u9640102<text:s text:c="2"/>u9640106<text:s text:c="2"/>u9640112<text:s text:c="2"/>u9640113<text:s text:c="2"/>u9640116<text:line-break/><text:s text:c="2"/>u9640119<text:s text:c="2"/>u9641002<text:s text:c="2"/>u9641007<text:s text:c="2"/>u9641008<text:s text:c="2"/>u9641009<text:s text:c="2"/>u9641011<text:s text:c="2"/>u9641014<text:s text:c="2"/>u9641016<text:line-break/><text:s text:c="2"/>u9641017<text:s text:c="2"/>u9641018<text:s text:c="2"/>u9641022<text:s text:c="2"/>u9641024<text:s text:c="2"/>u9641025<text:s text:c="2"/>u9641029<text:s text:c="2"/>u9641031<text:s text:c="2"/>u9641032<text:line-break/><text:s text:c="2"/>u9641035<text:s text:c="2"/>u9641038<text:s text:c="2"/>u9641040<text:s text:c="2"/>u9641061<text:s text:c="2"/>u9641063<text:s text:c="2"/>u9641064<text:s text:c="2"/>u9642001<text:s text:c="2"/>u9642002<text:line-break/><text:s text:c="2"/>u9642003<text:s text:c="2"/>u9642005<text:s text:c="2"/>u9642007<text:s text:c="2"/>u9642009<text:s text:c="2"/>u9642012<text:s text:c="2"/>u9642013<text:s text:c="2"/>u9642014<text:s text:c="2"/>u9642020<text:line-break/><text:s text:c="2"/>u9642022<text:s text:c="2"/>u9642028<text:s text:c="2"/>u9642030<text:s text:c="2"/>u9642031<text:s text:c="2"/>u9642033<text:s text:c="2"/>u9642034<text:s text:c="2"/>u9642035<text:s text:c="2"/>u9642036<text:line-break/><text:s text:c="2"/>u9642037<text:s text:c="2"/>u9642039<text:s text:c="2"/>u9642041<text:s text:c="2"/>u9642045<text:s text:c="2"/>u9642047<text:s text:c="2"/>u9642048<text:s text:c="2"/>u9642061<text:s text:c="2"/>u9642071<text:line-break/><text:s text:c="2"/>u9648003<text:s text:c="2"/>u9648004<text:s text:c="2"/>u9648005<text:s text:c="2"/>u9648006<text:s text:c="2"/>u9648008<text:s text:c="2"/>u9648009<text:s text:c="2"/>u9648011<text:s text:c="2"/>u9648014<text:line-break/><text:s text:c="2"/>u9648017<text:s text:c="2"/>u9648019<text:s text:c="2"/>u9648021<text:s text:c="2"/>u9648023<text:s text:c="2"/>u9648031<text:s text:c="2"/>u9648033<text:s text:c="2"/>u9648036<text:s text:c="2"/>u9648037<text:line-break/><text:s text:c="2"/>u9648038<text:s text:c="2"/>u9648039<text:s text:c="2"/>u9648040<text:s text:c="2"/>u9648041<text:s text:c="2"/>u9648043<text:s text:c="2"/>u9648061<text:s text:c="2"/>u9648064<text:s text:c="2"/>u9648071<text:line-break/><text:s text:c="2"/>u9648072<text:s text:c="2"/>u9648073<text:s text:c="2"/>u9648086<text:s text:c="2"/>u9661101<text:s text:c="2"/>u9661103<text:s text:c="2"/>u9661104<text:s text:c="2"/>u9661105<text:s text:c="2"/>u9661106<text:line-break/><text:s text:c="2"/>u9661108<text:s text:c="2"/>u9661111<text:s text:c="2"/>u9661112<text:s text:c="2"/>u9661115<text:s text:c="2"/>u9661116<text:s text:c="2"/>u9661119<text:s text:c="2"/>u9661120<text:s text:c="2"/>u9661121<text:line-break/><text:s text:c="2"/>u9661122<text:s text:c="2"/>u9661124<text:s text:c="2"/>u9661125<text:s text:c="2"/>u9661130<text:s text:c="2"/>u9661134<text:s text:c="2"/>u9661135<text:s text:c="2"/>u9661136<text:s text:c="2"/>u9661138<text:line-break/><text:s text:c="2"/>u9661144<text:s text:c="2"/>u9661145<text:s text:c="2"/>u9661148<text:s text:c="2"/>u9661152<text:s text:c="2"/>u9661153<text:s text:c="2"/>u9661155<text:s text:c="2"/>u9661156<text:s text:c="2"/>u9661157<text:line-break/><text:s text:c="2"/>u9661171<text:s text:c="2"/>u9661172<text:s text:c="2"/>u9661181<text:s text:c="2"/>u9661201<text:s text:c="2"/>u9661202<text:s text:c="2"/>u9661203<text:s text:c="2"/>u9661204<text:s text:c="2"/>u9661205<text:line-break/><text:s text:c="2"/>u9661206<text:s text:c="2"/>u9661207<text:s text:c="2"/>u9661210<text:s text:c="2"/>u9661212<text:s text:c="2"/>u9661213<text:s text:c="2"/>u9661214<text:s text:c="2"/>u9661215<text:s text:c="2"/>u9661217<text:line-break/><text:s text:c="2"/>u9661222<text:s text:c="2"/>u9661223<text:s text:c="2"/>u9661224<text:s text:c="2"/>u9661225<text:s text:c="2"/>u9661227<text:s text:c="2"/>u9661228<text:s text:c="2"/>u9661229<text:s text:c="2"/>u9661230<text:line-break/><text:s text:c="2"/>u9661231<text:s text:c="2"/>u9661232<text:s text:c="2"/>u9661234<text:s text:c="2"/>u9661235<text:s text:c="2"/>u9661236<text:s text:c="2"/>u9661237<text:s text:c="2"/>u9661238<text:s text:c="2"/>u9661239<text:line-break/><text:s text:c="2"/>u9661243<text:s text:c="2"/>u9661244<text:s text:c="2"/>u9661245<text:s text:c="2"/>u9661246<text:s text:c="2"/>u9661248<text:s text:c="2"/>u9661249<text:s text:c="2"/>u9661250<text:s text:c="2"/>u9661251<text:line-break/><text:s text:c="2"/>u9661252<text:s text:c="2"/>u9661253<text:s text:c="2"/>u9661255<text:s text:c="2"/>u9661257<text:s text:c="2"/>u9661258<text:s text:c="2"/>u9661271<text:s text:c="2"/>u9661272<text:s text:c="2"/>u9662101<text:line-break/><text:s text:c="2"/>u9662103<text:s text:c="2"/>u9662104<text:s text:c="2"/>u9662105<text:s text:c="2"/>u9662106<text:s text:c="2"/>u9662108<text:s text:c="2"/>u9662109<text:s text:c="2"/>u9662110<text:s text:c="2"/>u9662111<text:line-break/><text:s text:c="2"/>u9662112<text:s text:c="2"/>u9662114<text:s text:c="2"/>u9662115<text:s text:c="2"/>u9662121<text:s text:c="2"/>u9662123<text:s text:c="2"/>u9662126<text:s text:c="2"/>u9662127<text:s text:c="2"/>u9662128<text:line-break/><text:s text:c="2"/>u9662129<text:s text:c="2"/>u9662130<text:s text:c="2"/>u9662132<text:s text:c="2"/>u9662134<text:s text:c="2"/>u9662136<text:s text:c="2"/>u9662138<text:s text:c="2"/>u9662140<text:s text:c="2"/>u9662141<text:line-break/><text:s text:c="2"/>u9662142<text:s text:c="2"/>u9662144<text:s text:c="2"/>u9662145<text:s text:c="2"/>u9662148<text:s text:c="2"/>u9662171<text:s text:c="2"/>u9662172<text:s text:c="2"/>u9662202<text:s text:c="2"/>u9662203<text:line-break/><text:s text:c="2"/>u9662204<text:s text:c="2"/>u9662205<text:s text:c="2"/>u9662206<text:s text:c="2"/>u9662207<text:s text:c="2"/>u9662208<text:s text:c="2"/>u9662209<text:s text:c="2"/>u9662210<text:s text:c="2"/>u9662211<text:line-break/><text:s text:c="2"/>u9662213<text:s text:c="2"/>u9662214<text:s text:c="2"/>u9662216<text:s text:c="2"/>u9662217<text:s text:c="2"/>u9662219<text:s text:c="2"/>u9662220<text:s text:c="2"/>u9662221<text:s text:c="2"/>u9662222<text:line-break/><text:s text:c="2"/>u9662224<text:s text:c="2"/>u9662225<text:s text:c="2"/>u9662226<text:s text:c="2"/>u9662228<text:s text:c="2"/>u9662229<text:s text:c="2"/>u9662231<text:s text:c="2"/>u9662234<text:s text:c="2"/>u9662235<text:line-break/><text:s text:c="2"/>u9662236<text:s text:c="2"/>u9662238<text:s text:c="2"/>u9662239<text:s text:c="2"/>u9662240<text:s text:c="2"/>u9662241<text:s text:c="2"/>u9662242<text:s text:c="2"/>u9662245<text:s text:c="2"/>u9662246<text:line-break/><text:s text:c="2"/>u9662248<text:s text:c="2"/>u9662261<text:s text:c="2"/>u9662271<text:s text:c="2"/>u9662272<text:s text:c="2"/>u9662301<text:s text:c="2"/>u9662303<text:s text:c="2"/>u9662304<text:s text:c="2"/>u9662305<text:line-break/><text:s text:c="2"/>u9662307<text:s text:c="2"/>u9662309<text:s text:c="2"/>u9662311<text:s text:c="2"/>u9662312<text:s text:c="2"/>u9662313<text:s text:c="2"/>u9662316<text:s text:c="2"/>u9662318<text:s text:c="2"/>u9662319<text:line-break/><text:s text:c="2"/>u9662320<text:s text:c="2"/>u9662322<text:s text:c="2"/>u9662324<text:s text:c="2"/>u9662325<text:s text:c="2"/>u9662326<text:s text:c="2"/>u9662330<text:s text:c="2"/>u9662333<text:s text:c="2"/>u9662334<text:line-break/><text:s text:c="2"/>u9662335<text:s text:c="2"/>u9662337<text:s text:c="2"/>u9662339<text:s text:c="2"/>u9662341<text:s text:c="2"/>u9662342<text:s text:c="2"/>u9662346<text:s text:c="2"/>u9662371<text:s text:c="2"/>u9662391<text:line-break/><text:s text:c="2"/>u9670101<text:s text:c="2"/>u9670102<text:s text:c="2"/>u9670104<text:s text:c="2"/>u9670105<text:s text:c="2"/>u9670106<text:s text:c="2"/>u9670107<text:s text:c="2"/>u9670108<text:s text:c="2"/>u9670109<text:line-break/><text:s text:c="2"/>u9670110<text:s text:c="2"/>u9670111<text:s text:c="2"/>u9670112<text:s text:c="2"/>u9670113<text:s text:c="2"/>u9670114<text:s text:c="2"/>u9670117<text:s text:c="2"/>u9670122<text:s text:c="2"/>u9670124<text:line-break/><text:s text:c="2"/>u9670127<text:s text:c="2"/>u9670129<text:s text:c="2"/>u9670130<text:s text:c="2"/>u9670133<text:s text:c="2"/>u9670134<text:s text:c="2"/>u9670137<text:s text:c="2"/>u9670138<text:s text:c="2"/>u9670139<text:line-break/><text:s text:c="2"/>u9671004<text:s text:c="2"/>u9671006<text:s text:c="2"/>u9671007<text:s text:c="2"/>u9671008<text:s text:c="2"/>u9671010<text:s text:c="2"/>u9671014<text:s text:c="2"/>u9671015<text:s text:c="2"/>u9671016<text:line-break/><text:s text:c="2"/>u9671020<text:s text:c="2"/>u9671023<text:s text:c="2"/>u9671025<text:s text:c="2"/>u9671026<text:s text:c="2"/>u9671027<text:s text:c="2"/>u9671028<text:s text:c="2"/>u9671029<text:s text:c="2"/>u9671030<text:line-break/><text:s text:c="2"/>u9671032<text:s text:c="2"/>u9671033<text:s text:c="2"/>u9671037<text:s text:c="2"/>u9671039<text:s text:c="2"/>u9671041<text:s text:c="2"/>u9671044<text:s text:c="2"/>u9671045<text:s text:c="2"/>u9671046<text:line-break/><text:s text:c="2"/>u9671047<text:s text:c="2"/>u9671049<text:s text:c="2"/>u9671050<text:s text:c="2"/>u9671051<text:s text:c="2"/>u9671052<text:s text:c="2"/>u9671054<text:s text:c="2"/>u9671058<text:s text:c="2"/>u9671071<text:line-break/><text:s text:c="2"/>u9671073<text:s text:c="2"/>u9672102<text:s text:c="2"/>u9672103<text:s text:c="2"/>u9672105<text:s text:c="2"/>u9672110<text:s text:c="2"/>u9672111<text:s text:c="2"/>u9672114<text:s text:c="2"/>u9672115<text:line-break/><text:s text:c="2"/>u9672116<text:s text:c="2"/>u9672118<text:s text:c="2"/>u9672120<text:s text:c="2"/>u9672121<text:s text:c="2"/>u9672127<text:s text:c="2"/>u9672128<text:s text:c="2"/>u9672129<text:s text:c="2"/>u9672130<text:line-break/><text:s text:c="2"/>u9672131<text:s text:c="2"/>u9672133<text:s text:c="2"/>u9672139<text:s text:c="2"/>u9672140<text:s text:c="2"/>u9672141<text:s text:c="2"/>u9672142<text:s text:c="2"/>u9672143<text:s text:c="2"/>u9672145<text:line-break/><text:s text:c="2"/>u9672148<text:s text:c="2"/>u9672149<text:s text:c="2"/>u9672152<text:s text:c="2"/>u9672161<text:s text:c="2"/>u9672162<text:s text:c="2"/>u9672171<text:s text:c="2"/>u9672202<text:s text:c="2"/>u9672207<text:line-break/><text:s text:c="2"/>u9672208<text:s text:c="2"/>u9672211<text:s text:c="2"/>u9672212<text:s text:c="2"/>u9672214<text:s text:c="2"/>u9672215<text:s text:c="2"/>u9672219<text:s text:c="2"/>u9672222<text:s text:c="2"/>u9672225<text:line-break/><text:s text:c="2"/>u9672226<text:s text:c="2"/>u9672228<text:s text:c="2"/>u9672229<text:s text:c="2"/>u9672231<text:s text:c="2"/>u9672232<text:s text:c="2"/>u9672235<text:s text:c="2"/>u9672236<text:s text:c="2"/>u9672237<text:line-break/><text:s text:c="2"/>u9672240<text:s text:c="2"/>u9672242<text:s text:c="2"/>u9672255<text:s text:c="2"/>u9672261<text:s text:c="2"/>u9672262<text:s text:c="2"/>u9672263<text:s text:c="2"/>u9681001<text:s text:c="2"/>u9681002<text:line-break/><text:s text:c="2"/>u9681003<text:s text:c="2"/>u9681004<text:s text:c="2"/>u9681005<text:s text:c="2"/>u9681006<text:s text:c="2"/>u9681007<text:s text:c="2"/>u9681008<text:s text:c="2"/>u9681010<text:s text:c="2"/>u9681011<text:line-break/><text:s text:c="2"/>u9681012<text:s text:c="2"/>u9681013<text:s text:c="2"/>u9681014<text:s text:c="2"/>u9681016<text:s text:c="2"/>u9681020<text:s text:c="2"/>u9681023<text:s text:c="2"/>u9681026<text:s text:c="2"/>u9681027<text:line-break/><text:s text:c="2"/>u9681030<text:s text:c="2"/>u9681031<text:s text:c="2"/>u9681032<text:s text:c="2"/>u9681034<text:s text:c="2"/>u9681036<text:s text:c="2"/>u9681043<text:s text:c="2"/>u9681046<text:s text:c="2"/>u9681048<text:line-break/><text:s text:c="2"/>u9681049<text:s text:c="2"/>u9681053<text:s text:c="2"/>u9681054<text:s text:c="2"/>u9681055<text:s text:c="2"/>u9681072<text:s text:c="2"/>u9711132<text:s text:c="2"/>u9721171<text:s text:c="2"/>u9721210<text:line-break/><text:s text:c="2"/>u9734604<text:s text:c="2"/>u9748007<text:s text:c="2"/>u9748010<text:s text:c="2"/>u9761145<text:s text:c="2"/>v00926<text:s text:c="4"/>v00975<text:s text:c="4"/>v00993<text:s text:c="4"/>v01005<text:line-break/><text:s text:c="2"/>v01111<text:s text:c="4"/>w02463<text:s text:c="4"/>w03680<text:s text:c="4"/>w05639<text:s text:c="4"/>w05677<text:s text:c="4"/>w05993<text:s text:c="4"/>w07203<text:s text:c="4"/>w08353<text:line-break/><text:s text:c="2"/>w08459<text:s text:c="4"/>w10187<text:s text:c="4"/>w10861<text:s text:c="4"/>w10960<text:s text:c="4"/>w11126<text:s text:c="4"/>w11260<text:s text:c="4"/>w11272<text:s text:c="4"/>w11274<text:line-break/><text:s text:c="2"/>w11320<text:s text:c="4"/>w11351<text:s text:c="4"/>w11452<text:s text:c="4"/>w11478<text:s text:c="4"/>w11496<text:s text:c="4"/>w11497<text:s text:c="4"/>w11505<text:s text:c="4"/>w11535<text:line-break/><text:s text:c="2"/>w11549<text:s text:c="4"/>w11553<text:s text:c="4"/>w11580<text:s text:c="4"/>w11589<text:s text:c="4"/>w11614<text:s text:c="4"/>w11665<text:s text:c="4"/>w11698<text:line-break/>================================================================================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920_01</dc:title>
  </office:meta>
</office:document-meta>
</file>