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913_01"/>張貼日期：2011/09/13</text:span> <text:line-break/></text:p>
      <text:h text:style-name="Heading_20_1" text:outline-level="1"><text:bookmark-start text:name="__RefHeading___校園公共區無線網路閘道器已修復_1"/><text:bookmark-start text:name="校園公共區無線網路閘道器已修復"/>校園公共區無線網路閘道器已修復<text:bookmark-end text:name="__RefHeading___校園公共區無線網路閘道器已修復_1"/><text:bookmark-end text:name="校園公共區無線網路閘道器已修復"/></text:h>
      <text:p text:style-name="Text_20_body">主旨：今日(2011/09/13)校園公共區無線網路(SSID為nthu-cc及nthupeap)因無線網路閘道器故障導致用戶無法認證，已於今日11:30左右恢復正常，期間造成不便之處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913_01</dc:title>
  </office:meta>
</office:document-meta>
</file>